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7e03f" officeooo:paragraph-rsid="0007e03f"/>
    </style:style>
    <style:style style:name="P2" style:family="paragraph" style:parent-style-name="Standard">
      <style:text-properties officeooo:rsid="0007e03f" officeooo:paragraph-rsid="0008138b"/>
    </style:style>
    <style:style style:name="P3" style:family="paragraph" style:parent-style-name="Standard">
      <style:text-properties officeooo:rsid="0007e03f" officeooo:paragraph-rsid="0008b35e"/>
    </style:style>
    <style:style style:name="P4" style:family="paragraph" style:parent-style-name="Standard">
      <style:text-properties officeooo:rsid="0007e03f" officeooo:paragraph-rsid="0009db8c"/>
    </style:style>
    <style:style style:name="T1" style:family="text">
      <style:text-properties fo:font-size="13pt" fo:font-weight="bold" officeooo:rsid="0008138b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db8c" style:font-weight-asian="bold" style:font-weight-complex="bold"/>
    </style:style>
    <style:style style:name="T4" style:family="text">
      <style:text-properties fo:font-weight="bold" officeooo:rsid="0008b35e" style:font-weight-asian="bold" style:font-weight-complex="bold"/>
    </style:style>
    <style:style style:name="T5" style:family="text">
      <style:text-properties officeooo:rsid="0008b35e"/>
    </style:style>
    <style:style style:name="T6" style:family="text">
      <style:text-properties officeooo:rsid="0009db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novu hledím</text:span><text:tab/></text:p>
      <text:p text:style-name="P2"/>
      <text:p text:style-name="P2"><text:tab/><text:span text:style-name="T2">D <text:s text:c="8"/>A/D <text:s text:c="8"/>G/D <text:s text:c="13"/>D</text:span></text:p>
      <text:p text:style-name="P1"><text:span text:style-name="T2">1.</text:span><text:tab/>Přemýšlím nad obětí Tvou, Ježíši,</text:p>
      <text:p text:style-name="P1"><text:tab/><text:span text:style-name="T2"> <text:s text:c="2"/>G <text:s text:c="17"/>D/Fis G <text:s text:c="17"/>A</text:span></text:p>
      <text:p text:style-name="P1"><text:tab/>k prachu ses snížil, na smrt jsi šel.</text:p>
      <text:p text:style-name="P1"><text:tab/><text:span text:style-name="T2">D <text:s text:c="5"/>A/D <text:s text:c="5"/>G/D <text:s text:c="13"/>D</text:span></text:p>
      <text:p text:style-name="P1"><text:tab/>Kolikrát mě údiv znovu naplní, </text:p>
      <text:p text:style-name="P1"><text:tab/><text:span text:style-name="T2"> <text:s text:c="5"/>G <text:s text:c="13"/>A <text:s text:c="15"/>D</text:span></text:p>
      <text:p text:style-name="P3"><text:tab/>že dík Tobě můžu teď ž<text:span text:style-name="T5">í</text:span>t,</text:p>
      <text:p text:style-name="P3"><text:span text:style-name="T2"><text:tab/>G <text:s text:c="14"/>A <text:s text:c="14"/>D</text:span></text:p>
      <text:p text:style-name="P3"><text:tab/>dík Tobě můžu teď žít.</text:p>
      <text:p text:style-name="P1"><text:tab/></text:p>
      <text:p text:style-name="P4"><text:tab/><text:span text:style-name="T2">D/Fis <text:s text:c="16"/>G <text:s text:c="24"/>D/Fis <text:s text:c="6"/>A</text:span></text:p>
      <text:p text:style-name="P4"><text:span text:style-name="T2">Ref.:</text:span><text:tab/>Znovu hledím na kříž, kam jsi šel kvůli nám.</text:p>
      <text:p text:style-name="P1"><text:tab/> <text:s text:c="11"/><text:span text:style-name="T2">D/Fis <text:s text:c="16"/>G <text:s text:c="21"/>D/Fis <text:s text:c="6"/>A</text:span></text:p>
      <text:p text:style-name="P4"><text:tab/><text:span text:style-name="T6">J</text:span>sem pokořen Tvou láskou, srdce zlomené mám. </text:p>
      <text:p text:style-name="P4"><text:tab/><text:span text:style-name="T2">Hm</text:span><text:span text:style-name="T3">i</text:span><text:span text:style-name="T2"> <text:s text:c="14"/>G <text:s text:c="14"/>D/Fis <text:s text:c="14"/>A <text:s text:c="14"/>D</text:span></text:p>
      <text:p text:style-name="P4"><text:tab/>Znovu díky vzdávám, znovu Ti svůj život chci dát.</text:p>
      <text:p text:style-name="P1"><text:tab/></text:p>
      <text:p text:style-name="P1"><text:span text:style-name="T2">2.</text:span><text:tab/>Vyvýšen teď vládneš, Králi, v nebesích,</text:p>
      <text:p text:style-name="P1"><text:tab/>tam, před Tvým trůnem, i já budu stát. </text:p>
      <text:p text:style-name="P1"><text:tab/>Radost mám, že zís<text:span text:style-name="T6">k</text:span>a<text:span text:style-name="T6">l</text:span> jsi mi spasení,</text:p>
      <text:p text:style-name="P1"><text:tab/>a znovu má chvála <text:span text:style-name="T6">T</text:span>i zní,</text:p>
      <text:p text:style-name="P4"><text:tab/>znovu má chvála <text:span text:style-name="T6">T</text:span>i zní.</text:p>
      <text:p text:style-name="P1"><text:tab/></text:p>
      <text:p text:style-name="P1"><text:tab/><text:span text:style-name="T2">G <text:s text:c="19"/>A <text:s text:c="5"/>D</text:span></text:p>
      <text:p text:style-name="P1"><text:span text:style-name="T2">Coda:</text:span><text:tab/>Díky za Tvůj kříž, díky za Tvůj kříž,</text:p>
      <text:p text:style-name="P1"><text:tab/><text:span text:style-name="T2">G <text:s text:c="20"/>A <text:s text:c="8"/>D</text:span></text:p>
      <text:p text:style-name="P1"><text:tab/>díky za Tvé přátelství.</text:p>
      <text:p text:style-name="P1"><text:tab/><text:span text:style-name="T4">G <text:s text:c="4"/></text:span><text:span text:style-name="T2"><text:s text:c="17"/>A <text:s text:c="4"/>D/Fis</text:span></text:p>
      <text:p text:style-name="P1"><text:tab/>Díky za Tvůj kříž, díky za Tvůj kříž,</text:p>
      <text:p text:style-name="P1"><text:tab/><text:span text:style-name="T2">G <text:s text:c="19"/>A <text:s text:c="9"/>D</text:span></text:p>
      <text:p text:style-name="P1"><text:tab/>díky za Tvé přátelstv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21:17:50.796739323</meta:creation-date>
    <dc:date>2016-02-08T22:10:03.202045957</dc:date>
    <meta:editing-duration>PT50M46S</meta:editing-duration>
    <meta:editing-cycles>6</meta:editing-cycles>
    <meta:generator>LibreOffice/4.2.8.2$Linux_X86_64 LibreOffice_project/420m0$Build-2</meta:generator>
    <meta:document-statistic meta:table-count="0" meta:image-count="0" meta:object-count="0" meta:page-count="1" meta:paragraph-count="33" meta:word-count="159" meta:character-count="1153" meta:non-whitespace-character-count="579"/>
  </office:meta>
</office:document-meta>
</file>