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f89e" officeooo:paragraph-rsid="0015f89e"/>
    </style:style>
    <style:style style:name="P2" style:family="paragraph" style:parent-style-name="Standard">
      <style:text-properties fo:font-weight="bold" officeooo:rsid="0015f89e" officeooo:paragraph-rsid="0015f89e" style:font-weight-asian="bold" style:font-weight-complex="bold"/>
    </style:style>
    <style:style style:name="P3" style:family="paragraph" style:parent-style-name="Standard">
      <style:text-properties fo:font-size="13pt" fo:font-weight="bold" officeooo:rsid="0015f89e" officeooo:paragraph-rsid="0015f89e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15f89e" officeooo:paragraph-rsid="001d2b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bc6" style:font-weight-asian="bold" style:font-weight-complex="bold"/>
    </style:style>
    <style:style style:name="T4" style:family="text">
      <style:text-properties fo:font-weight="bold" officeooo:rsid="001edf7f" style:font-weight-asian="bold" style:font-weight-complex="bold"/>
    </style:style>
    <style:style style:name="T5" style:family="text">
      <style:text-properties officeooo:rsid="0017538a"/>
    </style:style>
    <style:style style:name="T6" style:family="text">
      <style:text-properties officeooo:rsid="0017d66b"/>
    </style:style>
    <style:style style:name="T7" style:family="text">
      <style:text-properties officeooo:rsid="001b8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drogę z nami</text:p>
      <text:p text:style-name="P1"/>
      <text:p text:style-name="P2"><text:tab/> <text:s text:c="16"/>C <text:s text:c="24"/>Ami</text:p>
      <text:p text:style-name="P1"><text:span text:style-name="T2">1.<text:tab/></text:span>W drogę z nami wyrusz Panie,</text:p>
      <text:p text:style-name="P2"><text:tab/> <text:s text:c="16"/>Dmi <text:s text:c="22"/>G</text:p>
      <text:p text:style-name="P1"><text:span text:style-name="T2"><text:tab/></text:span><text:span text:style-name="T1">n</text:span>am nie wolno w miejscu stać.</text:p>
      <text:p text:style-name="P2"><text:tab/> <text:s text:c="16"/>C <text:s text:c="21"/>Ami</text:p>
      <text:p text:style-name="P1"><text:span text:style-name="T2"><text:tab/></text:span>Gdy zbłądzimy, podaj rękę,</text:p>
      <text:p text:style-name="P2"><text:tab/> <text:s text:c="15"/>Dmi <text:s text:c="19"/>G</text:p>
      <text:p text:style-name="P1"><text:span text:style-name="T2"><text:tab/></text:span><text:span text:style-name="T1">g</text:span>dy upadniemy, pomóż wstać.</text:p>
      <text:p text:style-name="P1"/>
      <text:p text:style-name="P2"><text:tab/> <text:s text:c="10"/>C <text:s text:c="21"/>Ami</text:p>
      <text:p text:style-name="P4"><text:span text:style-name="T2">Ref.:<text:tab/>|:</text:span> I do serca Swego prowadź,</text:p>
      <text:p text:style-name="P4"><text:tab/><text:span text:style-name="T2">F G <text:s text:c="10"/></text:span><text:span text:style-name="T3">C <text:s text:c="3"/></text:span><text:span text:style-name="T4">G</text:span></text:p>
      <text:p text:style-name="P4"><text:tab/>prowadź <text:span text:style-name="T6">n</text:span>a<text:span text:style-name="T6">s</text:span>. <text:span text:style-name="T2">:|</text:span></text:p>
      <text:p text:style-name="P2"><text:tab/></text:p>
      <text:p text:style-name="P1"><text:span text:style-name="T2">2.<text:tab/></text:span>Zabierz smutki, przywróć radość,</text:p>
      <text:p text:style-name="P1"><text:tab/>gdy osłabniemy, pomóż wstać,</text:p>
      <text:p text:style-name="P1"><text:tab/>byśmy innym nieść pomogli,</text:p>
      <text:p text:style-name="P1"><text:tab/><text:span text:style-name="T5">c</text:span>iężar <text:span text:style-name="T7">k</text:span>rzyża przez ten świat.</text:p>
      <text:p text:style-name="P2"><text:tab/></text:p>
      <text:p text:style-name="P1"><text:span text:style-name="T2">3.<text:tab/></text:span>Gdy do Pana odejdziemy,</text:p>
      <text:p text:style-name="P1"><text:tab/>niech nie płacze po nas nikt,</text:p>
      <text:p text:style-name="P1"><text:tab/>bo my przecież z Nim być chcemy,</text:p>
      <text:p text:style-name="P1"><text:tab/>w Jego prawdzie wiecznie ży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8:35:33.349633516</meta:creation-date>
    <dc:date>2015-11-09T15:06:35.489177815</dc:date>
    <meta:editing-duration>PT1H23M10S</meta:editing-duration>
    <meta:editing-cycles>7</meta:editing-cycles>
    <meta:generator>LibreOffice/5.0.2.2$Linux_X86_64 LibreOffice_project/00m0$Build-2</meta:generator>
    <meta:document-statistic meta:table-count="0" meta:image-count="0" meta:object-count="0" meta:page-count="1" meta:paragraph-count="23" meta:word-count="90" meta:character-count="659" meta:non-whitespace-character-count="374"/>
  </office:meta>
</office:document-meta>
</file>