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b0044" officeooo:paragraph-rsid="000b0044"/>
    </style:style>
    <style:style style:name="P2" style:family="paragraph" style:parent-style-name="Standard">
      <style:text-properties officeooo:rsid="000b0044" officeooo:paragraph-rsid="000d7e04"/>
    </style:style>
    <style:style style:name="P3" style:family="paragraph" style:parent-style-name="Standard">
      <style:text-properties officeooo:rsid="000b0044" officeooo:paragraph-rsid="000db6c9"/>
    </style:style>
    <style:style style:name="P4" style:family="paragraph" style:parent-style-name="Standard">
      <style:text-properties fo:font-weight="bold" officeooo:rsid="000b0044" officeooo:paragraph-rsid="000b0044" style:font-weight-asian="bold" style:font-weight-complex="bold"/>
    </style:style>
    <style:style style:name="P5" style:family="paragraph" style:parent-style-name="Standard">
      <style:text-properties fo:font-weight="bold" officeooo:rsid="000b0044" officeooo:paragraph-rsid="000b0044" style:font-weight-asian="bold" style:font-weight-complex="bold"/>
    </style:style>
    <style:style style:name="P6" style:family="paragraph" style:parent-style-name="Standard">
      <style:text-properties fo:font-size="13pt" fo:font-weight="bold" officeooo:rsid="000b0044" officeooo:paragraph-rsid="000e958d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d7e04" style:font-weight-asian="bold" style:font-weight-complex="bold"/>
    </style:style>
    <style:style style:name="T3" style:family="text">
      <style:text-properties fo:font-weight="bold" officeooo:rsid="000db6c9" style:font-weight-asian="bold" style:font-weight-complex="bold"/>
    </style:style>
    <style:style style:name="T4" style:family="text">
      <style:text-properties officeooo:rsid="000d7e0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W cieniu Twoich rąk</text:p>
      <text:p text:style-name="P4"/>
      <text:p text:style-name="P4"><text:tab/>G <text:s text:c="27"/>C</text:p>
      <text:p text:style-name="P2"><text:span text:style-name="T2">1.</text:span><text:span text:style-name="T1"><text:tab/></text:span>W cieniu Twoich rąk</text:p>
      <text:p text:style-name="P2"><text:tab/><text:span text:style-name="T1">D <text:s text:c="21"/>G</text:span></text:p>
      <text:p text:style-name="P2"><text:tab/>ukryj proszę mnie,</text:p>
      <text:p text:style-name="P4"><text:tab/><text:span text:style-name="T4">D <text:s text:c="6"/></text:span><text:s text:c="22"/>C/E</text:p>
      <text:p text:style-name="P1"><text:tab/>gdy boję się, gdy wokół mrok,</text:p>
      <text:p text:style-name="P4"><text:tab/><text:span text:style-name="T4">Emi</text:span> <text:s text:c="34"/>C<text:tab/> <text:s text:c="9"/></text:p>
      <text:p text:style-name="P1"><text:tab/>bądź światłem bądź nadziei dniem. </text:p>
      <text:p text:style-name="P4"><text:tab/>G <text:s text:c="31"/>C</text:p>
      <text:p text:style-name="P2"><text:tab/>Wszystkim o czym śnię,</text:p>
      <text:p text:style-name="P2"><text:span text:style-name="T1"><text:tab/></text:span><text:span text:style-name="T2">D <text:s text:c="26"/></text:span><text:span text:style-name="T1">G</text:span></text:p>
      <text:p text:style-name="P2"><text:tab/>głosem w sercu mym, </text:p>
      <text:p text:style-name="P4"><text:tab/><text:span text:style-name="T4">D <text:s text:c="6"/></text:span><text:s text:c="18"/>C<text:tab/> <text:s text:c="8"/></text:p>
      <text:p text:style-name="P1"><text:tab/><text:span text:style-name="T4">j</text:span>ak ręka, która trzyma mnie</text:p>
      <text:p text:style-name="P2"><text:span text:style-name="T1"><text:tab/>Emi <text:s text:c="29"/>C<text:tab/></text:span> <text:s text:c="7"/></text:p>
      <text:p text:style-name="P2"><text:tab/>nad brzegiem nocy, brzegiem dni.</text:p>
      <text:p text:style-name="P4"><text:tab/>G <text:s text:c="30"/>C/D</text:p>
      <text:p text:style-name="P3"><text:tab/>Bądź jak skrzydła dwa,</text:p>
      <text:p text:style-name="P4"><text:s/><text:tab/> <text:s text:c="26"/>G C D </text:p>
      <text:p text:style-name="P3"><text:tab/>kiedy braknie sił. </text:p>
      <text:p text:style-name="P1"><text:tab/></text:p>
      <text:p text:style-name="P4"><text:s/><text:tab/>G <text:s text:c="10"/>D <text:s text:c="8"/>C <text:s text:c="7"/></text:p>
      <text:p text:style-name="P2"><text:span text:style-name="T1">Ref.:<text:tab/></text:span>Chwyć mnie i nieś.</text:p>
      <text:p text:style-name="P2"><text:tab/><text:span text:style-name="T1">G <text:s text:c="8"/>D <text:s text:c="7"/>C <text:s text:c="7"/></text:span><text:span text:style-name="T2">D</text:span></text:p>
      <text:p text:style-name="P2"><text:tab/>Niech niebo bliżej będzie. </text:p>
      <text:p text:style-name="P1"><text:s/><text:tab/><text:span text:style-name="T3">G <text:s text:c="4"/></text:span><text:span text:style-name="T1">D <text:s text:c="10"/>C</text:span></text:p>
      <text:p text:style-name="P2"><text:tab/>Tak bardzo chcę</text:p>
      <text:p text:style-name="P2"><text:tab/><text:span text:style-name="T3">Ami <text:s text:c="17"/>D</text:span><text:span text:style-name="T1"> <text:s text:c="13"/>G</text:span></text:p>
      <text:p text:style-name="P2"><text:tab/>w ramionach skryć się Twy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" svg:font-family="Ubuntu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buntu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buntu" fo:font-family="Ubuntu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Ubuntu" fo:font-family="Ubuntu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Ubuntu" fo:font-family="Ubuntu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buntu" fo:font-family="Ubuntu"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3T21:47:41.254265528</meta:creation-date>
    <dc:date>2015-10-23T22:16:45.782136365</dc:date>
    <meta:editing-duration>PT26M53S</meta:editing-duration>
    <meta:editing-cycles>3</meta:editing-cycles>
    <meta:generator>LibreOffice/4.4.2.2$Linux_X86_64 LibreOffice_project/40m0$Build-2</meta:generator>
    <meta:document-statistic meta:table-count="0" meta:image-count="0" meta:object-count="0" meta:page-count="1" meta:paragraph-count="30" meta:word-count="99" meta:character-count="852" meta:non-whitespace-character-count="348"/>
  </office:meta>
</office:document-meta>
</file>