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4407d" officeooo:paragraph-rsid="0014407d"/>
    </style:style>
    <style:style style:name="P2" style:family="paragraph" style:parent-style-name="Standard">
      <style:text-properties fo:font-weight="bold" officeooo:rsid="0014407d" officeooo:paragraph-rsid="0014407d" style:font-weight-asian="bold" style:font-weight-complex="bold"/>
    </style:style>
    <style:style style:name="P3" style:family="paragraph" style:parent-style-name="Standard">
      <style:text-properties fo:font-weight="bold" officeooo:rsid="0014407d" officeooo:paragraph-rsid="0014407d" style:font-weight-asian="bold" style:font-weight-complex="bold"/>
    </style:style>
    <style:style style:name="P4" style:family="paragraph" style:parent-style-name="Standard">
      <style:text-properties fo:font-size="13pt" fo:font-weight="bold" officeooo:rsid="0014407d" officeooo:paragraph-rsid="0015930c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zývám a slavím Tvé jméno </text:p>
      <text:p text:style-name="P2"/>
      <text:p text:style-name="P2"><text:tab/>G <text:s text:c="35"/>Hmi </text:p>
      <text:p text:style-name="P1"><text:tab/>Vzývám a slavím Tvé jméno </text:p>
      <text:p text:style-name="P2"><text:tab/> <text:s text:c="28"/>C <text:s text:c="30"/>D </text:p>
      <text:p text:style-name="P1"><text:tab/>za Tvou velkou lásku, již darovals nám.</text:p>
      <text:p text:style-name="P1"><text:tab/> </text:p>
      <text:p text:style-name="P2"><text:tab/> <text:s text:c="5"/>G <text:s text:c="28"/>Hmi </text:p>
      <text:p text:style-name="P1"><text:tab/>Ty slíbils, že se opět vrátíš, </text:p>
      <text:p text:style-name="P2"><text:tab/> <text:s text:c="25"/>C <text:s text:c="33"/>D(G) </text:p>
      <text:p text:style-name="P1"><text:tab/>přijď, Pane Ježíši, přijď pro církev sv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23:02:26.274562055</meta:creation-date>
    <dc:date>2015-10-23T22:16:22.625909566</dc:date>
    <meta:editing-duration>PT4M19S</meta:editing-duration>
    <meta:editing-cycles>2</meta:editing-cycles>
    <meta:generator>LibreOffice/4.4.2.2$Linux_X86_64 LibreOffice_project/40m0$Build-2</meta:generator>
    <meta:document-statistic meta:table-count="0" meta:image-count="0" meta:object-count="0" meta:page-count="1" meta:paragraph-count="10" meta:word-count="38" meta:character-count="384" meta:non-whitespace-character-count="151"/>
  </office:meta>
</office:document-meta>
</file>