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0607" officeooo:paragraph-rsid="001f0607"/>
    </style:style>
    <style:style style:name="P2" style:family="paragraph" style:parent-style-name="Standard">
      <style:text-properties officeooo:rsid="001f0607" officeooo:paragraph-rsid="0022db35"/>
    </style:style>
    <style:style style:name="P3" style:family="paragraph" style:parent-style-name="Standard">
      <style:text-properties fo:font-weight="bold" officeooo:rsid="001f0607" officeooo:paragraph-rsid="001f0607" style:font-weight-asian="bold" style:font-weight-complex="bold"/>
    </style:style>
    <style:style style:name="P4" style:family="paragraph" style:parent-style-name="Standard">
      <style:text-properties fo:font-size="13pt" fo:font-weight="bold" officeooo:rsid="002417cb" officeooo:paragraph-rsid="002417cb" style:font-size-asian="13pt" style:font-weight-asian="bold" style:font-size-complex="13pt" style:font-weight-complex="bold"/>
    </style:style>
    <style:style style:name="P5" style:family="paragraph" style:parent-style-name="Standard">
      <style:text-properties officeooo:rsid="001f0607" officeooo:paragraph-rsid="002687f4"/>
    </style:style>
    <style:style style:name="P6" style:family="paragraph" style:parent-style-name="Standard">
      <style:text-properties officeooo:rsid="001f0607" officeooo:paragraph-rsid="001f0607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7de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zduch, který dýchám</text:p>
      <text:p text:style-name="P3"/>
      <text:p text:style-name="P3"><text:tab/>A <text:s text:c="12"/>D</text:p>
      <text:p text:style-name="P5"><text:span text:style-name="T2">1.<text:tab/></text:span>Stačí se nadechnout,</text:p>
      <text:p text:style-name="P5"><text:tab/><text:span text:style-name="T2">A <text:s text:c="14"/>D</text:span></text:p>
      <text:p text:style-name="P5"><text:tab/>jenom se rozhlédnout.</text:p>
      <text:p text:style-name="P3"><text:tab/>A E <text:s text:c="10"/>Fism</text:p>
      <text:p text:style-name="P2"><text:span text:style-name="T2"><text:tab/></text:span>Cítím, jsi blízko,</text:p>
      <text:p text:style-name="P2"><text:tab/><text:span text:style-name="T2">D <text:s text:c="19"/>E</text:span><text:span text:style-name="T1">sus4</text:span></text:p>
      <text:p text:style-name="P2"><text:tab/>Pán můj, svatý.</text:p>
      <text:p text:style-name="P1"/>
      <text:p text:style-name="P1"><text:tab/><text:span text:style-name="T2">A <text:s text:c="14"/>D</text:span></text:p>
      <text:p text:style-name="P5"><text:tab/>Ty jsi můj denní chléb,</text:p>
      <text:p text:style-name="P5"><text:tab/><text:span text:style-name="T2">A <text:s text:c="19"/>D</text:span></text:p>
      <text:p text:style-name="P5"><text:tab/>průvodcem mých jsi cest.</text:p>
      <text:p text:style-name="P1"><text:tab/><text:span text:style-name="T3">A</text:span><text:span text:style-name="T2"> <text:s text:c="2"/>E <text:s text:c="10"/>Fism</text:span></text:p>
      <text:p text:style-name="P1"><text:tab/>Slyším, jsi blízko,</text:p>
      <text:p text:style-name="P1"><text:tab/><text:span text:style-name="T2">D <text:s text:c="19"/>E</text:span><text:span text:style-name="T1">sus4</text:span></text:p>
      <text:p text:style-name="P1"><text:tab/>Pán můj, svatý.</text:p>
      <text:p text:style-name="P1"><text:tab/></text:p>
      <text:p text:style-name="P3"><text:tab/> <text:s text:c="4"/>A E Fism Cism</text:p>
      <text:p text:style-name="P2"><text:span text:style-name="T2">Ref.:<text:tab/></text:span>A <text:s/>já</text:p>
      <text:p text:style-name="P2"><text:tab/><text:span text:style-name="T2"> <text:s text:c="16"/>D <text:s text:c="11"/>E</text:span><text:span text:style-name="T1">sus4</text:span><text:span text:style-name="T2"> E</text:span></text:p>
      <text:p text:style-name="P2"><text:tab/>po Tobě <text:s/>toužím.</text:p>
      <text:p text:style-name="P3"><text:tab/> <text:s text:c="3"/>A E Fism Cism</text:p>
      <text:p text:style-name="P2"><text:span text:style-name="T2"><text:tab/></text:span>A já</text:p>
      <text:p text:style-name="P2"><text:tab/> <text:s text:c="20"/><text:span text:style-name="T2">D <text:s text:c="10"/>E</text:span><text:span text:style-name="T1">sus4</text:span><text:span text:style-name="T2"> E</text:span></text:p>
      <text:p text:style-name="P2"><text:tab/>bez <text:s/>Tebe <text:s/>padám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4:04:30.522359004</meta:creation-date>
    <dc:date>2016-02-18T21:08:22.544627313</dc:date>
    <meta:editing-duration>PT21M13S</meta:editing-duration>
    <meta:editing-cycles>5</meta:editing-cycles>
    <meta:generator>LibreOffice/4.2.8.2$Linux_X86_64 LibreOffice_project/420m0$Build-2</meta:generator>
    <meta:document-statistic meta:table-count="0" meta:image-count="0" meta:object-count="0" meta:page-count="1" meta:paragraph-count="26" meta:word-count="74" meta:character-count="522" meta:non-whitespace-character-count="259"/>
  </office:meta>
</office:document-meta>
</file>