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87b0" officeooo:paragraph-rsid="001287b0"/>
    </style:style>
    <style:style style:name="P2" style:family="paragraph" style:parent-style-name="Standard">
      <style:text-properties fo:font-size="13pt" fo:font-weight="bold" officeooo:rsid="001287b0" officeooo:paragraph-rsid="0012c9b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yvyšuji Tebe, Pane</text:p>
      <text:p text:style-name="P1"/>
      <text:p text:style-name="P1"><text:tab/><text:span text:style-name="T1">C <text:s text:c="30"/>G <text:s text:c="21"/>F</text:span></text:p>
      <text:p text:style-name="P1"><text:span text:style-name="T1">1.</text:span><text:tab/>Vyvyšuji Tebe, Pane, nad tímto dnem,</text:p>
      <text:p text:style-name="P1"><text:tab/><text:span text:style-name="T1">C <text:s text:c="30"/>G <text:s text:c="34"/>F</text:span></text:p>
      <text:p text:style-name="P1"><text:tab/>vyvyšuji Tebe, Pane, nad každým člověkem,</text:p>
      <text:p text:style-name="P1"><text:tab/><text:span text:style-name="T1">C <text:s text:c="30"/>G <text:s text:c="27"/>F</text:span></text:p>
      <text:p text:style-name="P1"><text:tab/>vyvyšuji Tebe, Pane, nad vším, co stvořeno jest,</text:p>
      <text:p text:style-name="P1"><text:tab/><text:span text:style-name="T1">C <text:s text:c="30"/>G <text:s text:c="22"/>F</text:span></text:p>
      <text:p text:style-name="P1"><text:tab/>vyvyšuji Tebe, Pane, i nad svým životem.</text:p>
      <text:p text:style-name="P1"><text:tab/></text:p>
      <text:p text:style-name="P1"><text:tab/><text:span text:style-name="T1"> <text:s/>C <text:s text:c="23"/>G <text:s text:c="28"/>F</text:span></text:p>
      <text:p text:style-name="P1"><text:span text:style-name="T1">Ref.:<text:tab/></text:span>Vyvyšuji Tvoje jméno nad každé jméno,</text:p>
      <text:p text:style-name="P1"><text:tab/><text:span text:style-name="T1">C <text:s text:c="25"/>G <text:s text:c="27"/>F</text:span></text:p>
      <text:p text:style-name="P1"><text:tab/>vyvyšuji Tvoje jméno nad každé jmé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16:33:03.010298350</meta:creation-date>
    <dc:date>2015-12-09T16:38:35.061460720</dc:date>
    <meta:editing-duration>PT5M31S</meta:editing-duration>
    <meta:editing-cycles>2</meta:editing-cycles>
    <meta:generator>LibreOffice/5.0.2.2$Linux_X86_64 LibreOffice_project/00m0$Build-2</meta:generator>
    <meta:document-statistic meta:table-count="0" meta:image-count="0" meta:object-count="0" meta:page-count="1" meta:paragraph-count="14" meta:word-count="62" meta:character-count="637" meta:non-whitespace-character-count="248"/>
  </office:meta>
</office:document-meta>
</file>