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7407" officeooo:paragraph-rsid="00097407"/>
    </style:style>
    <style:style style:name="P2" style:family="paragraph" style:parent-style-name="Standard">
      <style:text-properties fo:font-weight="bold" officeooo:rsid="00097407" officeooo:paragraph-rsid="00097407" style:font-weight-asian="bold" style:font-weight-complex="bold"/>
    </style:style>
    <style:style style:name="P3" style:family="paragraph" style:parent-style-name="Standard">
      <style:text-properties fo:font-weight="bold" officeooo:rsid="00097407" officeooo:paragraph-rsid="00097407" style:font-weight-asian="bold" style:font-weight-complex="bold"/>
    </style:style>
    <style:style style:name="P4" style:family="paragraph" style:parent-style-name="Standard">
      <style:text-properties fo:font-size="13pt" fo:font-weight="bold" officeooo:rsid="000b0d66" officeooo:paragraph-rsid="000b0d66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šichni žízniví</text:p>
      <text:p text:style-name="P2"/>
      <text:p text:style-name="P2"><text:tab/>G <text:s text:c="32"/>C <text:s text:c="9"/>G <text:s text:c="37"/>C <text:s text:c="6"/>G</text:p>
      <text:p text:style-name="P1"><text:span text:style-name="T1">1.<text:tab/></text:span>Všichni žízniví pojďte k vodám. I vy, kteří peněz nemáte.</text:p>
      <text:p text:style-name="P2"><text:tab/>C <text:s text:c="35"/>D <text:s text:c="17"/>C <text:s text:c="40"/>D</text:p>
      <text:p text:style-name="P1"><text:span text:style-name="T1"><text:tab/></text:span>Pojďte, kupujte a jezte, pravím, pojďte, kupujte i bez peněz. </text:p>
      <text:p text:style-name="P2"><text:tab/>G <text:s text:c="29"/>C <text:s text:c="6"/>G <text:s text:c="33"/>C <text:s text:c="9"/>G</text:p>
      <text:p text:style-name="P1"><text:span text:style-name="T1"><text:tab/></text:span>Neboť tak Bůh miloval svět, že Syna svého za nás dal,</text:p>
      <text:p text:style-name="P2"><text:tab/>C <text:s text:c="40"/>D <text:s text:c="8"/>C <text:s text:c="39"/>D</text:p>
      <text:p text:style-name="P1"><text:span text:style-name="T1"><text:tab/></text:span>aby každý, kdo v Něj věří nezahynul, ale měl život věčný.</text:p>
      <text:p text:style-name="P1"><text:tab/></text:p>
      <text:p text:style-name="P2"><text:tab/> <text:s text:c="10"/>C <text:s text:c="13"/>G <text:s text:c="22"/>Emi <text:s text:c="5"/>C <text:s text:c="9"/>G</text:p>
      <text:p text:style-name="P1"><text:span text:style-name="T1">Ref.:<text:tab/></text:span>Ježíš žije, volá nás: „Pojďte k vodám, <text:s text:c="2"/>žízniví.“ </text:p>
      <text:p text:style-name="P2"><text:tab/> <text:s text:c="7"/>C <text:s text:c="23"/>G <text:s text:c="18"/>Emi <text:s text:c="4"/>C <text:s text:c="7"/>G</text:p>
      <text:p text:style-name="P1"><text:span text:style-name="T1"><text:tab/></text:span>Voláme Tě: „Pane, přijď, Pane, přijď,“ <text:s text:c="3"/>volá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23:04:25.472777561</meta:creation-date>
    <dc:date>2015-11-05T16:33:24.899126891</dc:date>
    <meta:editing-duration>PT11M7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14" meta:word-count="89" meta:character-count="878" meta:non-whitespace-character-count="324"/>
  </office:meta>
</office:document-meta>
</file>