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89a8" officeooo:paragraph-rsid="001689a8"/>
    </style:style>
    <style:style style:name="P2" style:family="paragraph" style:parent-style-name="Standard">
      <style:text-properties fo:font-weight="bold" officeooo:rsid="001689a8" officeooo:paragraph-rsid="001689a8" style:font-weight-asian="bold" style:font-weight-complex="bold"/>
    </style:style>
    <style:style style:name="P3" style:family="paragraph" style:parent-style-name="Standard">
      <style:text-properties fo:font-size="13pt" fo:font-weight="bold" officeooo:rsid="00170b70" officeooo:paragraph-rsid="00170b70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ládca</text:p>
      <text:p text:style-name="P2"/>
      <text:p text:style-name="P2"><text:tab/>C <text:s text:c="31"/>G <text:s text:c="34"/>Emi</text:p>
      <text:p text:style-name="P1"><text:span text:style-name="T1">1.</text:span><text:tab/>Každý z nás dúfa v súcit a bezhraničnú lásku,</text:p>
      <text:p text:style-name="P1"><text:tab/> <text:s text:c="4"/><text:span text:style-name="T1">D <text:s text:c="19"/>C</text:span></text:p>
      <text:p text:style-name="P1"><text:tab/>ó, Pane, zmiluj sa.</text:p>
      <text:p text:style-name="P1"><text:tab/><text:span text:style-name="T1"> <text:s text:c="30"/>G <text:s text:c="35"/>Emi</text:span></text:p>
      <text:p text:style-name="P1"><text:tab/>Každý z nás túži prijímať milosť odpustenia </text:p>
      <text:p text:style-name="P1"><text:tab/> <text:s text:c="3"/><text:span text:style-name="T1">D <text:s text:c="15"/>C D C D</text:span></text:p>
      <text:p text:style-name="P1"><text:tab/>a nádej spásy.</text:p>
      <text:p text:style-name="P1"><text:tab/></text:p>
      <text:p text:style-name="P2"><text:tab/>G <text:s text:c="36"/>D</text:p>
      <text:p text:style-name="P1"><text:span text:style-name="T1">Ref.:</text:span><text:tab/>Vládca, vrchmi može hýbať,</text:p>
      <text:p text:style-name="P1"><text:tab/><text:span text:style-name="T1"> <text:s text:c="20"/>C <text:s text:c="16"/>G <text:s text:c="17"/>Emi <text:s text:c="10"/>D</text:span></text:p>
      <text:p text:style-name="P1"><text:tab/>môj Boh je najmocnější, má moc zachrániť nás.</text:p>
      <text:p text:style-name="P1"><text:tab/><text:span text:style-name="T1">G <text:s text:c="33"/>D</text:span></text:p>
      <text:p text:style-name="P1"><text:tab/>Víťaz povôd večnej spásy, </text:p>
      <text:p text:style-name="P1"><text:tab/><text:span text:style-name="T1"> <text:s text:c="13"/>C <text:s text:c="22"/>G <text:s text:c="18"/>Emi <text:s text:c="6"/>D</text:span></text:p>
      <text:p text:style-name="P1"><text:tab/>porazil smrť, z hrobu vstal, Ježiš víťazne vstal.</text:p>
      <text:p text:style-name="P1"><text:tab/></text:p>
      <text:p text:style-name="P1"><text:span text:style-name="T1">2.</text:span><text:tab/>Biedny som Ty ma prijímaš; všetok môj strach a pády,</text:p>
      <text:p text:style-name="P1"><text:tab/>ó, Kriste, zmiluj sa.</text:p>
      <text:p text:style-name="P1"><text:tab/>Za <text:s/>Tebou túžim kráčať, si moja pevná nádej, </text:p>
      <text:p text:style-name="P1"><text:tab/>dnes sa Ti dávám.</text:p>
      <text:p text:style-name="P1"><text:tab/></text:p>
      <text:p text:style-name="P2"><text:tab/>C <text:s text:c="17"/>G <text:s text:c="33"/>D</text:p>
      <text:p text:style-name="P1"><text:span text:style-name="T1">Coda:</text:span><text:tab/>Zažiar svetlom, nech Ťa svet vidí,</text:p>
      <text:p text:style-name="P2"><text:tab/>Emi <text:s text:c="6"/>C <text:s text:c="19"/>G <text:s text:c="26"/>D <text:s/>Emi</text:p>
      <text:p text:style-name="P1"><text:tab/>spievaj, <text:s text:c="2"/>Tebe slávy, <text:s/>Králi môj víťazn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24:53.539930910</meta:creation-date>
    <dc:date>2016-02-14T22:15:15.651947845</dc:date>
    <meta:editing-duration>PT1M52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28" meta:word-count="122" meta:character-count="1061" meta:non-whitespace-character-count="465"/>
  </office:meta>
</office:document-meta>
</file>