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aad5" officeooo:paragraph-rsid="0011aad5"/>
    </style:style>
    <style:style style:name="P2" style:family="paragraph" style:parent-style-name="Standard">
      <style:text-properties fo:font-weight="bold" officeooo:rsid="0011aad5" officeooo:paragraph-rsid="0011aad5" style:font-weight-asian="bold" style:font-weight-complex="bold"/>
    </style:style>
    <style:style style:name="P3" style:family="paragraph" style:parent-style-name="Standard">
      <style:text-properties fo:font-weight="bold" officeooo:rsid="0011aad5" officeooo:paragraph-rsid="0011aad5" style:font-weight-asian="bold" style:font-weight-complex="bold"/>
    </style:style>
    <style:style style:name="P4" style:family="paragraph" style:parent-style-name="Standard">
      <style:text-properties fo:font-size="13pt" fo:font-weight="bold" officeooo:rsid="0011aad5" officeooo:paragraph-rsid="00142b7a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ím, Ty jsi velký Bůh</text:p>
      <text:p text:style-name="P2"/>
      <text:p text:style-name="P2"><text:tab/>G <text:s text:c="16"/>Ami <text:s text:c="13"/>D <text:s text:c="13"/>G<text:tab/> <text:s text:c="4"/></text:p>
      <text:p text:style-name="P1"><text:span text:style-name="T1">1.<text:tab/></text:span>Vím, Ty jsi velký Bůh a Pán, náš Král.</text:p>
      <text:p text:style-name="P2"><text:tab/> <text:s text:c="9"/>Ami <text:s text:c="17"/>D <text:s text:c="16"/>Emi</text:p>
      <text:p text:style-name="P1"><text:span text:style-name="T1"><text:tab/></text:span>Tvůj chrám je svaté místo pro nás.</text:p>
      <text:p text:style-name="P2"><text:tab/> <text:s text:c="6"/>G <text:s text:c="23"/>Ami <text:s text:c="3"/>D<text:span text:style-name="T2">sus4</text:span> D</text:p>
      <text:p text:style-name="P1"><text:span text:style-name="T1"><text:tab/></text:span>My chceme víc Tě znát.</text:p>
      <text:p text:style-name="P1"><text:tab/> </text:p>
      <text:p text:style-name="P1"><text:tab/>Vím, vítězství je v Tobě, drahý Pane náš.</text:p>
      <text:p text:style-name="P1"><text:tab/>Ty chráníš nás před zlým, sám víš o nás.</text:p>
      <text:p text:style-name="P1"><text:tab/>Ty máš s námi svůj plán.</text:p>
      <text:p text:style-name="P1"><text:tab/> </text:p>
      <text:p text:style-name="P2"><text:tab/> <text:s text:c="9"/>G <text:s text:c="37"/>Hmi</text:p>
      <text:p text:style-name="P1"><text:span text:style-name="T1">Ref.:<text:tab/></text:span>Chci chválit Tě, o Králi nejvyšší,</text:p>
      <text:p text:style-name="P2"><text:tab/> <text:s text:c="2"/>C <text:s text:c="39"/>Ami <text:s text:c="17"/>D<text:span text:style-name="T2">sus4</text:span> D</text:p>
      <text:p text:style-name="P1"><text:span text:style-name="T1"><text:tab/></text:span>a děkovat za život, Tvoji lásku, radost, spasení. </text:p>
      <text:p text:style-name="P2"><text:tab/> <text:s text:c="11"/>G <text:s text:c="47"/>Hmi</text:p>
      <text:p text:style-name="P1"><text:span text:style-name="T1"><text:tab/></text:span>Vždyť vím, že život můj je v rukou Tvých </text:p>
      <text:p text:style-name="P2"><text:tab/> <text:s text:c="2"/>C <text:s text:c="24"/>G/H <text:s text:c="14"/>Ami<text:span text:style-name="T2">7 </text:span><text:s text:c="8"/>D<text:span text:style-name="T2">sus4</text:span> <text:s/>D <text:s text:c="18"/>G</text:p>
      <text:p text:style-name="P1"><text:span text:style-name="T1"><text:tab/></text:span>a nade mnou Ty denně bdíš, posiluješ mne, vzdávám Ti dík.</text:p>
      <text:p text:style-name="P2"><text:tab/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00:03:42.646082861</meta:creation-date>
    <dc:date>2015-10-23T22:15:54.996760870</dc:date>
    <meta:editing-duration>PT10M47S</meta:editing-duration>
    <meta:editing-cycles>3</meta:editing-cycles>
    <meta:generator>LibreOffice/4.4.2.2$Linux_X86_64 LibreOffice_project/40m0$Build-2</meta:generator>
    <meta:document-statistic meta:table-count="0" meta:image-count="0" meta:object-count="0" meta:page-count="1" meta:paragraph-count="22" meta:word-count="110" meta:character-count="863" meta:non-whitespace-character-count="391"/>
  </office:meta>
</office:document-meta>
</file>