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aeb79" officeooo:paragraph-rsid="001aeb79"/>
    </style:style>
    <style:style style:name="P2" style:family="paragraph" style:parent-style-name="Standard">
      <style:text-properties fo:font-weight="bold" officeooo:rsid="001aeb79" officeooo:paragraph-rsid="001aeb79" style:font-weight-asian="bold" style:font-weight-complex="bold"/>
    </style:style>
    <style:style style:name="P3" style:family="paragraph" style:parent-style-name="Standard">
      <style:text-properties fo:font-size="13pt" fo:font-weight="bold" officeooo:rsid="001aeb79" officeooo:paragraph-rsid="001ee873" style:font-size-asian="13pt" style:font-weight-asian="bold" style:font-size-complex="13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1b067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Veď m<text:span text:style-name="T3">ě</text:span> z vnějších nádvoří</text:p>
      <text:p text:style-name="P2"/>
      <text:p text:style-name="P2"><text:tab/> <text:s text:c="19"/>Emi <text:s text:c="21"/>C</text:p>
      <text:p text:style-name="P1"><text:span text:style-name="T1">1.<text:tab/></text:span>Veď m<text:span text:style-name="T3">ě</text:span> z vnějších nádvoří <text:s text:c="3"/>tam až za oltář,</text:p>
      <text:p text:style-name="P2"><text:tab/> <text:s text:c="4"/>D <text:s text:c="46"/>Ami <text:s text:c="15"/>D</text:p>
      <text:p text:style-name="P1"><text:span text:style-name="T1"><text:tab/></text:span>až tam na svaté místo, kde zahlédnu Tvoji tvář.</text:p>
      <text:p text:style-name="P2"><text:tab/> <text:s text:c="13"/>Emi <text:s text:c="51"/>C</text:p>
      <text:p text:style-name="P1"><text:span text:style-name="T1"><text:tab/></text:span>Kolem těch, kdo v chrámu slouží, ještě dál, dál než k chválení,</text:p>
      <text:p text:style-name="P2"><text:tab/> <text:s text:c="5"/>D <text:s text:c="65"/>Ami <text:s text:c="7"/>D</text:p>
      <text:p text:style-name="P1"><text:span text:style-name="T1"><text:tab/></text:span>až tam, kde mlčí lidská moudrost a Tvůj hlas tiše zní.</text:p>
      <text:p text:style-name="P1"><text:span text:style-name="T1"><text:tab/></text:span></text:p>
      <text:p text:style-name="P2"><text:tab/> <text:s text:c="15"/>Emi <text:s text:c="30"/>D</text:p>
      <text:p text:style-name="P1"><text:span text:style-name="T1">Ref.:<text:tab/></text:span>Veď m<text:span text:style-name="T3">ě</text:span> dál do ticha svatyně svatých,</text:p>
      <text:p text:style-name="P2"><text:tab/> <text:s text:c="15"/>Ami <text:s text:c="8"/>D <text:s text:c="16"/>Emi</text:p>
      <text:p text:style-name="P1"><text:span text:style-name="T1"><text:tab/></text:span>veď m<text:span text:style-name="T3">ě</text:span> dál skrze krev Beránka.</text:p>
      <text:p text:style-name="P2"><text:tab/> <text:s text:c="54"/>D</text:p>
      <text:p text:style-name="P1"><text:span text:style-name="T1"><text:tab/></text:span>Veď m<text:span text:style-name="T3">ě</text:span> dál do ticha svatyně svatých,</text:p>
      <text:p text:style-name="P2"><text:tab/> <text:s text:c="14"/>Ami <text:s text:c="8"/>D <text:s text:c="23"/>Emi</text:p>
      <text:p text:style-name="P1"><text:span text:style-name="T1"><text:tab/></text:span>veď m<text:span text:style-name="T3">ě</text:span> dál, tady jsem, veď m<text:span text:style-name="T3">ě</text:span> dál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Ubuntu" fo:font-size="12pt" fo:language="cs" fo:country="CZ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cs" fo:country="CZ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Ubuntu" fo:font-family="Ubuntu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Ubuntu" fo:font-family="Ubuntu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Ubuntu" fo:font-family="Ubuntu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Ubuntu" fo:font-family="Ubuntu"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2T21:16:48.799074408</meta:creation-date>
    <dc:date>2015-11-12T21:36:47.115089184</dc:date>
    <meta:editing-duration>PT18M12S</meta:editing-duration>
    <meta:editing-cycles>5</meta:editing-cycles>
    <meta:generator>LibreOffice/5.0.2.2$Linux_X86_64 LibreOffice_project/00m0$Build-2</meta:generator>
    <meta:document-statistic meta:table-count="0" meta:image-count="0" meta:object-count="0" meta:page-count="1" meta:paragraph-count="18" meta:word-count="95" meta:character-count="879" meta:non-whitespace-character-count="346"/>
  </office:meta>
</office:document-meta>
</file>