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319a7" officeooo:paragraph-rsid="001319a7"/>
    </style:style>
    <style:style style:name="P2" style:family="paragraph" style:parent-style-name="Standard">
      <style:text-properties fo:font-weight="bold" officeooo:rsid="001319a7" officeooo:paragraph-rsid="001319a7" style:font-weight-asian="bold" style:font-weight-complex="bold"/>
    </style:style>
    <style:style style:name="P3" style:family="paragraph" style:parent-style-name="Standard">
      <style:text-properties fo:font-weight="bold" officeooo:rsid="001319a7" officeooo:paragraph-rsid="00147c6a" style:font-weight-asian="bold" style:font-weight-complex="bold"/>
    </style:style>
    <style:style style:name="P4" style:family="paragraph" style:parent-style-name="Standard">
      <style:text-properties fo:font-weight="bold" officeooo:rsid="001319a7" officeooo:paragraph-rsid="001319a7" style:font-weight-asian="bold" style:font-weight-complex="bold"/>
    </style:style>
    <style:style style:name="P5" style:family="paragraph" style:parent-style-name="Standard">
      <style:text-properties fo:font-size="13pt" fo:font-weight="bold" officeooo:rsid="001319a7" officeooo:paragraph-rsid="001513fa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 Hospodinových rukou</text:p>
      <text:p text:style-name="P2"/>
      <text:p text:style-name="P2"><text:tab/>D <text:s text:c="47"/>E</text:p>
      <text:p text:style-name="P1"><text:span text:style-name="T1">1.<text:tab/></text:span>V Hospodinových rukou je právo,</text:p>
      <text:p text:style-name="P2"><text:tab/> <text:s text:c="14"/>D <text:s text:c="31"/>E</text:p>
      <text:p text:style-name="P1"><text:span text:style-name="T1"><text:tab/></text:span>v rukou Hospodinových je moc.</text:p>
      <text:p text:style-name="P2"><text:tab/>D <text:s text:c="39"/>E</text:p>
      <text:p text:style-name="P1"><text:span text:style-name="T1"><text:tab/></text:span>Hospodinu patří čest i sláva,</text:p>
      <text:p text:style-name="P2"><text:tab/>D <text:s text:c="27"/>E</text:p>
      <text:p text:style-name="P1"><text:span text:style-name="T1"><text:tab/></text:span>Hospodinův je i soud.</text:p>
      <text:p text:style-name="P1"><text:tab/></text:p>
      <text:p text:style-name="P2"><text:tab/> <text:s text:c="10"/>A <text:s text:c="4"/>E</text:p>
      <text:p text:style-name="P1"><text:span text:style-name="T1">Ref.:<text:tab/></text:span>Ty jsi Pán</text:p>
      <text:p text:style-name="P2"><text:tab/> <text:s text:c="20"/>A <text:s text:c="5"/>E</text:p>
      <text:p text:style-name="P1"><text:tab/>nad celou zemí,</text:p>
      <text:p text:style-name="P3"><text:tab/> <text:s text:c="10"/>D <text:s text:c="4"/>G</text:p>
      <text:p text:style-name="P1"><text:tab/>Ty jsi Král</text:p>
      <text:p text:style-name="P2"><text:tab/> <text:s text:c="13"/>A</text:p>
      <text:p text:style-name="P1"><text:tab/>vyvýšen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4T21:57:54.516219730</meta:creation-date>
    <dc:date>2015-11-14T22:16:15.920228792</dc:date>
    <meta:editing-duration>PT9M59S</meta:editing-duration>
    <meta:editing-cycles>3</meta:editing-cycles>
    <meta:generator>LibreOffice/5.0.2.2$Linux_X86_64 LibreOffice_project/00m0$Build-2</meta:generator>
    <meta:document-statistic meta:table-count="0" meta:image-count="0" meta:object-count="0" meta:page-count="1" meta:paragraph-count="18" meta:word-count="49" meta:character-count="451" meta:non-whitespace-character-count="175"/>
  </office:meta>
</office:document-meta>
</file>