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7a3a" officeooo:paragraph-rsid="000b7a3a"/>
    </style:style>
    <style:style style:name="P2" style:family="paragraph" style:parent-style-name="Standard">
      <style:text-properties officeooo:rsid="000b7a3a" officeooo:paragraph-rsid="000e130a"/>
    </style:style>
    <style:style style:name="P3" style:family="paragraph" style:parent-style-name="Standard">
      <style:text-properties officeooo:rsid="000b7a3a" officeooo:paragraph-rsid="000b7a3a"/>
    </style:style>
    <style:style style:name="P4" style:family="paragraph" style:parent-style-name="Standard">
      <style:text-properties fo:font-size="13pt" fo:font-weight="bold" officeooo:rsid="000b7a3a" officeooo:paragraph-rsid="000b7a3a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bold" officeooo:rsid="000b7a3a" officeooo:paragraph-rsid="000b7a3a" style:font-weight-asian="bold" style:font-weight-complex="bold"/>
    </style:style>
    <style:style style:name="P6" style:family="paragraph" style:parent-style-name="Standard">
      <style:text-properties fo:font-weight="bold" officeooo:rsid="000b7a3a" officeooo:paragraph-rsid="000e130a" style:font-weight-asian="bold" style:font-weight-complex="bold"/>
    </style:style>
    <style:style style:name="P7" style:family="paragraph" style:parent-style-name="Standard">
      <style:text-properties fo:font-weight="bold" officeooo:rsid="000b7a3a" officeooo:paragraph-rsid="000fdfc5" style:font-weight-asian="bold" style:font-weight-complex="bold"/>
    </style:style>
    <style:style style:name="T1" style:family="text">
      <style:text-properties officeooo:rsid="000fdfc5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dfc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Úžasný Bůh</text:p>
      <text:p text:style-name="P5"/>
      <text:p text:style-name="P6"><text:tab/>G <text:s text:c="20"/>D <text:s text:c="26"/>C <text:s text:c="23"/>Cmi</text:p>
      <text:p text:style-name="P1"><text:span text:style-name="T4">1.</text:span><text:span text:style-name="T3"><text:tab/></text:span>Úžasný Bůh, vesmíru vládce, vím, že jsi <text:span text:style-name="T1">m</text:span>ůj nejlepší rádce,</text:p>
      <text:p text:style-name="P6"><text:tab/>Emi <text:s text:c="23"/>A<text:span text:style-name="T2">7</text:span> <text:s text:c="34"/>C <text:s text:c="11"/>D</text:p>
      <text:p text:style-name="P1"><text:tab/>jsem v ruce Tvé, vždy pro mě máš tak zvláštní plán.</text:p>
      <text:p text:style-name="P6"><text:tab/>G <text:s text:c="26"/>D <text:s text:c="22"/>C <text:s text:c="34"/>Cmi</text:p>
      <text:p text:style-name="P2"><text:tab/>Vedeš mě stále do svojí slávy, jen s Duchem Tvým chci, Pane, dál jít.</text:p>
      <text:p text:style-name="P7"><text:tab/>Emi <text:s text:c="26"/>A<text:span text:style-name="T2">7</text:span> <text:s text:c="29"/>C <text:s text:c="7"/>D</text:p>
      <text:p text:style-name="P1"><text:tab/>V blízkosti Tvé až do posledních dnů zůstávám.</text:p>
      <text:p text:style-name="P6"><text:tab/>Emi <text:s text:c="31"/>D <text:s text:c="24"/>G <text:s text:c="28"/>C <text:s text:c="6"/>Cmi</text:p>
      <text:p text:style-name="P1"><text:tab/>Jsem v ruce Tvé, své plány skládám, svůj život rád Ti, Králi, dávám.</text:p>
      <text:p text:style-name="P7"><text:tab/>Emi <text:s text:c="18"/>A<text:span text:style-name="T2">7</text:span> <text:s text:c="25"/>D <text:s text:c="5"/>D<text:span text:style-name="T2">7</text:span></text:p>
      <text:p text:style-name="P1"><text:tab/>Žít každý den smím před tváří Tvou.</text:p>
      <text:p text:style-name="P1"><text:tab/></text:p>
      <text:p text:style-name="P5"><text:tab/>G <text:s text:c="11"/>D <text:s text:c="9"/>Ami <text:s text:c="3"/>Emi</text:p>
      <text:p text:style-name="P1"><text:span text:style-name="T4">Ref.:</text:span><text:tab/>Toužím dál jít, dílem Tvým být.</text:p>
      <text:p text:style-name="P1"><text:tab/> <text:span text:style-name="T3"><text:s text:c="6"/>F <text:s text:c="19"/>Ami <text:s text:c="4"/>Emi <text:s text:c="6"/>F <text:s text:c="8"/>C D</text:span></text:p>
      <text:p text:style-name="P1"><text:tab/>Jsi hrnčířem, já hlínou v rukou Tvých.</text:p>
      <text:p text:style-name="P2"><text:tab/><text:span text:style-name="T3">G <text:s text:c="13"/>D <text:s text:c="12"/>Ami <text:s text:c="20"/>Emi</text:span></text:p>
      <text:p text:style-name="P1"><text:tab/>Pane, jsi vzácným vůdcem, který chrání.</text:p>
      <text:p text:style-name="P2"><text:tab/><text:span text:style-name="T3"> <text:s text:c="5"/>F <text:s text:c="20"/>Ami <text:s text:c="5"/>Emi <text:s text:c="6"/>F <text:s text:c="8"/>C D</text:span></text:p>
      <text:p text:style-name="P1"><text:tab/>Jsi hrnčířem, já hlínou v rukou Tvý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45:43.104595803</meta:creation-date>
    <dc:date>2015-12-17T18:37:05.315746336</dc:date>
    <meta:editing-duration>PT18M56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22" meta:word-count="138" meta:character-count="1201" meta:non-whitespace-character-count="490"/>
  </office:meta>
</office:document-meta>
</file>