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5db7" officeooo:paragraph-rsid="001e5db7"/>
    </style:style>
    <style:style style:name="P2" style:family="paragraph" style:parent-style-name="Standard">
      <style:text-properties fo:font-weight="bold" officeooo:rsid="001e5db7" officeooo:paragraph-rsid="001e5db7" style:font-weight-asian="bold" style:font-weight-complex="bold"/>
    </style:style>
    <style:style style:name="P3" style:family="paragraph" style:parent-style-name="Standard">
      <style:text-properties fo:font-weight="bold" officeooo:rsid="001e5db7" officeooo:paragraph-rsid="00202d9f" style:font-weight-asian="bold" style:font-weight-complex="bold"/>
    </style:style>
    <style:style style:name="P4" style:family="paragraph" style:parent-style-name="Standard">
      <style:text-properties fo:font-size="13pt" fo:font-weight="bold" officeooo:rsid="001e5db7" officeooo:paragraph-rsid="00202d9f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02d9f"/>
    </style:style>
    <style:style style:name="T3" style:family="text">
      <style:text-properties fo:font-weight="bold" officeooo:rsid="00202d9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y jsi jediný Bůh</text:p>
      <text:p text:style-name="P2"/>
      <text:p text:style-name="P2"><text:tab/> <text:s text:c="9"/>E <text:s text:c="20"/>A<text:span text:style-name="T2">sus</text:span><text:span text:style-name="T1">2</text:span></text:p>
      <text:p text:style-name="P1"><text:span text:style-name="T3">1.</text:span><text:tab/>Ty jsi jediný Bůh, první a poslední,</text:p>
      <text:p text:style-name="P3"><text:tab/> <text:s text:c="10"/>Fism <text:s text:c="40"/>E <text:s text:c="17"/>A<text:span text:style-name="T2">sus</text:span><text:span text:style-name="T1">2</text:span></text:p>
      <text:p text:style-name="P1"><text:tab/>nikdy nebyl a nebude více nikdo, jako jsi Ty.</text:p>
      <text:p text:style-name="P1"><text:tab/></text:p>
      <text:p text:style-name="P3"><text:tab/> <text:s text:c="13"/>E <text:s text:c="34"/>A<text:span text:style-name="T2">sus</text:span><text:span text:style-name="T1">2</text:span></text:p>
      <text:p text:style-name="P1"><text:tab/>Ty máš největší moc, Ty jsi svrchovaný,</text:p>
      <text:p text:style-name="P3"><text:tab/> <text:s text:c="10"/>Fism <text:s text:c="41"/>E <text:s text:c="16"/>A<text:span text:style-name="T2">sus</text:span><text:span text:style-name="T1">2</text:span></text:p>
      <text:p text:style-name="P1"><text:tab/>nikdy nebyl a nebude více nikdo, jako jsi Ty.</text:p>
      <text:p text:style-name="P1"><text:tab/></text:p>
      <text:p text:style-name="P3"><text:tab/> <text:s text:c="5"/>E <text:s text:c="36"/>A<text:span text:style-name="T2">sus</text:span><text:span text:style-name="T1">2</text:span></text:p>
      <text:p text:style-name="P1"><text:span text:style-name="T3">Ref.:</text:span><text:tab/>Jsi největší ve své síle a největší ve své moci,</text:p>
      <text:p text:style-name="P3"><text:tab/>Fism <text:s text:c="38"/>E <text:s text:c="29"/>A<text:span text:style-name="T2">sus</text:span><text:span text:style-name="T1">2</text:span></text:p>
      <text:p text:style-name="P1"><text:tab/>hrozný jsi ve svém hněvu, největší ve svém milování.</text:p>
      <text:p text:style-name="P1"><text:tab/></text:p>
      <text:p text:style-name="P3"><text:tab/>E <text:s text:c="54"/>A<text:span text:style-name="T2">sus</text:span><text:span text:style-name="T1">2</text:span></text:p>
      <text:p text:style-name="P1"><text:tab/>Svatý ve všech svých skutcích, moudrý a dokonalý,</text:p>
      <text:p text:style-name="P3"><text:tab/> <text:s text:c="10"/>Fism <text:s text:c="41"/>E</text:p>
      <text:p text:style-name="P1"><text:tab/>nikdy nebyl a nebude více nikdo, jako jsi 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20:32:15.416326612</meta:creation-date>
    <dc:date>2015-12-30T21:52:51.841661439</dc:date>
    <meta:editing-duration>PT7M45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20" meta:word-count="93" meta:character-count="901" meta:non-whitespace-character-count="379"/>
  </office:meta>
</office:document-meta>
</file>