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1483" officeooo:paragraph-rsid="00141483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we drogi są</text:span></text:p>
      <text:p text:style-name="P1"><text:span text:style-name="T1"/></text:p>
      <text:p text:style-name="P1"><text:tab/><text:span text:style-name="T2">E <text:s text:c="16"/>A Cism H</text:span></text:p>
      <text:p text:style-name="P1"><text:span text:style-name="T2">1.</text:span><text:tab/>Twe drogi są <text:s text:c="4"/>najlepsze,</text:p>
      <text:p text:style-name="P1"><text:tab/><text:span text:style-name="T2">E <text:s text:c="3"/>A <text:s text:c="8"/>Cism <text:s text:c="7"/>H</text:span></text:p>
      <text:p text:style-name="P1"><text:tab/>najlepsze dla mnie są.</text:p>
      <text:p text:style-name="P1"><text:tab/><text:span text:style-name="T2">E <text:s text:c="16"/>A <text:s text:c="6"/>Cism H</text:span></text:p>
      <text:p text:style-name="P1"><text:tab/>Ty, Panie, wiesz <text:s text:c="5"/>najlepiej,</text:p>
      <text:p text:style-name="P1"><text:tab/><text:span text:style-name="T2">E <text:s text:c="3"/>A <text:s text:c="12"/>Cism <text:s text:c="2"/>H</text:span></text:p>
      <text:p text:style-name="P1"><text:tab/>co dla mnie dobre jest.</text:p>
      <text:p text:style-name="P1"><text:tab/></text:p>
      <text:p text:style-name="P1"><text:tab/><text:span text:style-name="T2">Cism A <text:s text:c="11"/>E <text:s text:c="16"/>H</text:span></text:p>
      <text:p text:style-name="P1"><text:span text:style-name="T2">Ref.:</text:span><text:tab/>I <text:s text:c="9"/>zawsze troszczysz się,</text:p>
      <text:p text:style-name="P1"><text:tab/><text:span text:style-name="T2">Cism A <text:s text:c="10"/>E <text:s text:c="12"/>H</text:span></text:p>
      <text:p text:style-name="P1"><text:tab/>bo <text:s text:c="4"/>bardzo kochasz mnie.</text:p>
      <text:p text:style-name="P1"><text:tab/><text:span text:style-name="T2">Cism A <text:s text:c="10"/>E <text:s text:c="17"/>H</text:span></text:p>
      <text:p text:style-name="P1"><text:tab/>I <text:s text:c="8"/>zawsze troszczysz się,</text:p>
      <text:p text:style-name="P1"><text:tab/><text:span text:style-name="T2">Cism A <text:s text:c="10"/>E <text:s text:c="12"/>H</text:span></text:p>
      <text:p text:style-name="P1"><text:tab/>bo <text:s text:c="4"/>bardzo kochasz m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12:23.701784398</meta:creation-date>
    <dc:date>2016-02-08T22:22:30.657858635</dc:date>
    <meta:editing-duration>P0D</meta:editing-duration>
    <meta:editing-cycles>1</meta:editing-cycles>
    <meta:document-statistic meta:table-count="0" meta:image-count="0" meta:object-count="0" meta:page-count="1" meta:paragraph-count="18" meta:word-count="70" meta:character-count="510" meta:non-whitespace-character-count="237"/>
    <meta:generator>LibreOffice/4.2.8.2$Linux_X86_64 LibreOffice_project/420m0$Build-2</meta:generator>
  </office:meta>
</office:document-meta>
</file>