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a3aa" officeooo:paragraph-rsid="001ba3aa"/>
    </style:style>
    <style:style style:name="P2" style:family="paragraph" style:parent-style-name="Standard">
      <style:text-properties fo:font-weight="bold" officeooo:rsid="001ba3aa" officeooo:paragraph-rsid="001ba3aa" style:font-weight-asian="bold" style:font-weight-complex="bold"/>
    </style:style>
    <style:style style:name="P3" style:family="paragraph" style:parent-style-name="Standard">
      <style:text-properties fo:font-weight="bold" officeooo:rsid="001ba3aa" officeooo:paragraph-rsid="001ba3aa" style:font-weight-asian="bold" style:font-weight-complex="bold"/>
    </style:style>
    <style:style style:name="P4" style:family="paragraph" style:parent-style-name="Standard">
      <style:text-properties fo:font-size="13pt" fo:font-weight="bold" officeooo:rsid="001ba3aa" officeooo:paragraph-rsid="001ba3aa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38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voje láska je</text:p>
      <text:p text:style-name="P2"/>
      <text:p text:style-name="P2"><text:tab/>C <text:s text:c="7"/>Dmi B</text:p>
      <text:p text:style-name="P1"><text:span text:style-name="T1">1.<text:tab/></text:span>Pane můj, <text:s text:c="3"/>díky Tobě dýchám, </text:p>
      <text:p text:style-name="P2"><text:tab/><text:span text:style-name="T2">C</text:span> <text:s text:c="9"/>F <text:s text:c="7"/>B</text:p>
      <text:p text:style-name="P1"><text:tab/>pro Tebe tu jsem.</text:p>
      <text:p text:style-name="P2"><text:tab/>C <text:s/>Dmi <text:s/>B</text:p>
      <text:p text:style-name="P1"><text:tab/>Já vím, <text:s text:c="4"/>láskou jsi mě získal, </text:p>
      <text:p text:style-name="P2"><text:tab/><text:span text:style-name="T2">C</text:span> <text:s text:c="9"/>F <text:s text:c="8"/>B</text:p>
      <text:p text:style-name="P1"><text:tab/>teď Ti blízko jsem.</text:p>
      <text:p text:style-name="P2"><text:tab/>Gmi <text:s text:c="7"/>F <text:s text:c="11"/>B <text:s text:c="5"/></text:p>
      <text:p text:style-name="P1"><text:tab/>Smutek je pryč, <text:s text:c="3"/>štěstím mě stále plníš, </text:p>
      <text:p text:style-name="P2"><text:tab/>C/E F <text:s text:c="9"/>B</text:p>
      <text:p text:style-name="P1"><text:tab/>učíš láskou žít.</text:p>
      <text:p text:style-name="P1"><text:tab/></text:p>
      <text:p text:style-name="P2"><text:tab/> <text:s text:c="10"/>F <text:s text:c="7"/>B <text:s/>Gmi <text:s text:c="21"/>C</text:p>
      <text:p text:style-name="P1"><text:span text:style-name="T1">Ref.:<text:tab/></text:span>Tvoje láska je <text:s text:c="8"/>silnější než vítr.</text:p>
      <text:p text:style-name="P2"><text:tab/>F <text:s text:c="8"/>B <text:s/>Gmi <text:s text:c="23"/>C</text:p>
      <text:p text:style-name="P1"><text:tab/>Vyšší je <text:s text:c="9"/>nad nejvyšší štít.</text:p>
      <text:p text:style-name="P2"><text:tab/>F <text:s text:c="10"/>B <text:s/>Gmi <text:s text:c="22"/>C</text:p>
      <text:p text:style-name="P1"><text:tab/>Hlubší je <text:s text:c="9"/>než dno oceánů.</text:p>
      <text:p text:style-name="P2"><text:tab/>Dmi <text:s text:c="3"/>B <text:s text:c="10"/>F</text:p>
      <text:p text:style-name="P1"><text:tab/>Změnila můj svě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21:10:26.092042852</meta:creation-date>
    <dc:date>2015-12-02T20:41:27.620920854</dc:date>
    <meta:editing-duration>PT20M48S</meta:editing-duration>
    <meta:editing-cycles>4</meta:editing-cycles>
    <meta:generator>LibreOffice/5.0.2.2$Linux_X86_64 LibreOffice_project/00m0$Build-2</meta:generator>
    <meta:document-statistic meta:table-count="0" meta:image-count="0" meta:object-count="0" meta:page-count="1" meta:paragraph-count="22" meta:word-count="86" meta:character-count="595" meta:non-whitespace-character-count="279"/>
  </office:meta>
</office:document-meta>
</file>