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6e2fe" officeooo:paragraph-rsid="0016e2fe"/>
    </style:style>
    <style:style style:name="P2" style:family="paragraph" style:parent-style-name="Standard">
      <style:text-properties fo:font-weight="bold" officeooo:rsid="0016e2fe" officeooo:paragraph-rsid="0016e2fe" style:font-weight-asian="bold" style:font-weight-complex="bold"/>
    </style:style>
    <style:style style:name="P3" style:family="paragraph" style:parent-style-name="Standard">
      <style:text-properties fo:font-weight="bold" officeooo:rsid="0016e2fe" officeooo:paragraph-rsid="0016e2fe" style:font-weight-asian="bold" style:font-weight-complex="bold"/>
    </style:style>
    <style:style style:name="P4" style:family="paragraph" style:parent-style-name="Standard">
      <style:text-properties fo:font-size="13pt" fo:font-weight="bold" officeooo:rsid="0016e2fe" officeooo:paragraph-rsid="00182be5" style:font-size-asian="13pt" style:font-weight-asian="bold" style:font-size-complex="13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1af5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Tvé srdce chci mít</text:p>
      <text:p text:style-name="P2"/>
      <text:p text:style-name="P2"><text:tab/>Fism <text:s text:c="8"/>D <text:s text:c="13"/>A <text:s text:c="22"/>E</text:p>
      <text:p text:style-name="P1"><text:span text:style-name="T1">1.</text:span><text:tab/>Dík Tobě, Pane, za krev smlouvy Tvé,</text:p>
      <text:p text:style-name="P2"><text:tab/>Fism <text:s text:c="8"/>D <text:s text:c="14"/>A <text:s text:c="5"/>E</text:p>
      <text:p text:style-name="P1"><text:tab/>dík, že jsi zachoval život můj.</text:p>
      <text:p text:style-name="P2"><text:tab/>Fism <text:s text:c="6"/>D <text:s text:c="14"/>A <text:s text:c="6"/>E</text:p>
      <text:p text:style-name="P1"><text:tab/>Budu Ti sloužit na vinici Tvé,</text:p>
      <text:p text:style-name="P2"><text:tab/>Fism <text:s text:c="2"/>D <text:s text:c="16"/>A <text:s text:c="9"/>E</text:p>
      <text:p text:style-name="P1"><text:tab/>ovoce přinášet k Tvému trůnu.</text:p>
      <text:p text:style-name="P1"><text:tab/></text:p>
      <text:p text:style-name="P1"><text:tab/>Dík Tobě, Pane, za vše cos mi vzal,</text:p>
      <text:p text:style-name="P1"><text:tab/>směr mého života jsi Ty sám.</text:p>
      <text:p text:style-name="P1"><text:tab/>Dík Tobě, Pane, za vše cos mi dal,</text:p>
      <text:p text:style-name="P1"><text:tab/>nekonečnou radost v srdci mám.</text:p>
      <text:p text:style-name="P1"><text:tab/><text:tab/></text:p>
      <text:p text:style-name="P1"><text:tab/> <text:s text:c="7"/><text:span text:style-name="T1"><text:s/>A <text:s text:c="16"/>E <text:s text:c="13"/>Fism </text:span><text:span text:style-name="T2">D</text:span></text:p>
      <text:p text:style-name="P1"><text:span text:style-name="T1">Ref.:</text:span><text:tab/>Tvé srdce chci mít, plnit vůli <text:s text:c="3"/>Tvou.</text:p>
      <text:p text:style-name="P1"><text:tab/><text:span text:style-name="T1">A <text:s text:c="17"/>E <text:s text:c="8"/>D</text:span></text:p>
      <text:p text:style-name="P1"><text:tab/>Cestou dál jít, cíl neminou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Ubuntu" svg:font-family="Ubuntu"/>
    <style:font-face style:name="FreeSans1" svg:font-family="FreeSans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cs" fo:country="CZ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Ubuntu" fo:font-family="Ubuntu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Ubuntu" fo:font-family="Ubuntu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Ubuntu" fo:font-family="Ubuntu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Ubuntu" fo:font-family="Ubuntu"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8T17:43:11.139781365</meta:creation-date>
    <dc:date>2015-10-23T22:15:40.562976260</dc:date>
    <meta:editing-duration>PT6M46S</meta:editing-duration>
    <meta:editing-cycles>3</meta:editing-cycles>
    <meta:generator>LibreOffice/4.4.2.2$Linux_X86_64 LibreOffice_project/40m0$Build-2</meta:generator>
    <meta:document-statistic meta:table-count="0" meta:image-count="0" meta:object-count="0" meta:page-count="1" meta:paragraph-count="19" meta:word-count="92" meta:character-count="606" meta:non-whitespace-character-count="325"/>
  </office:meta>
</office:document-meta>
</file>