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7d59" officeooo:paragraph-rsid="00127d59"/>
    </style:style>
    <style:style style:name="P2" style:family="paragraph" style:parent-style-name="Standard">
      <style:text-properties fo:font-weight="bold" officeooo:rsid="00127d59" officeooo:paragraph-rsid="00127d59" style:font-weight-asian="bold" style:font-weight-complex="bold"/>
    </style:style>
    <style:style style:name="P3" style:family="paragraph" style:parent-style-name="Standard">
      <style:text-properties officeooo:rsid="00127d59" officeooo:paragraph-rsid="00127d59"/>
    </style:style>
    <style:style style:name="P4" style:family="paragraph" style:parent-style-name="Standard">
      <style:text-properties fo:font-size="13pt" fo:font-weight="bold" officeooo:rsid="00127d59" officeooo:paragraph-rsid="0012f2f5" style:font-size-asian="13pt" style:font-weight-asian="bold" style:font-size-complex="13pt" style:font-weight-complex="bold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Święty żar</text:p>
      <text:p text:style-name="P1"/>
      <text:p text:style-name="P1"><text:tab/> <text:s text:c="5"/><text:span text:style-name="T2"><text:s text:c="8"/>E <text:s text:c="35"/>D</text:span><text:span text:style-name="T1">7+</text:span></text:p>
      <text:p text:style-name="P1"><text:span text:style-name="T2">1.</text:span><text:tab/>Święty żar, niech w sercach płonie,</text:p>
      <text:p text:style-name="P2"><text:tab/> <text:s text:c="13"/>A <text:s text:c="14"/>E</text:p>
      <text:p text:style-name="P1"><text:tab/>miłość Boża żyje w nas.</text:p>
      <text:p text:style-name="P1"><text:tab/><text:span text:style-name="T2"> <text:s text:c="36"/>D</text:span><text:span text:style-name="T1">7+</text:span></text:p>
      <text:p text:style-name="P1"><text:tab/>Uczyń nas wiernymi Tobie,</text:p>
      <text:p text:style-name="P1"><text:tab/> <text:s text:c="9"/><text:span text:style-name="T2"><text:s text:c="3"/>A <text:s text:c="11"/>H <text:s text:c="15"/>E<text:tab/> <text:s text:c="4"/></text:span></text:p>
      <text:p text:style-name="P1"><text:tab/>Panie nasz, daj moc, świętymi być.</text:p>
      <text:p text:style-name="P1"><text:tab/></text:p>
      <text:p text:style-name="P1"><text:tab/><text:span text:style-name="T2">A</text:span> <text:s text:c="8"/><text:span text:style-name="T2"><text:s/>E <text:s text:c="10"/>H <text:s text:c="13"/>Cism <text:s/></text:span></text:p>
      <text:p text:style-name="P1"><text:span text:style-name="T2">Ref.:</text:span><text:tab/>Całym sercem <text:s/>chcemy służyć Ci,</text:p>
      <text:p text:style-name="P1"><text:tab/><text:span text:style-name="T2">A <text:s text:c="12"/>E <text:s text:c="14"/>H <text:s text:c="4"/>Cism (E)</text:span></text:p>
      <text:p text:style-name="P1"><text:tab/>daj nam moc świętymi być. </text:p>
      <text:p text:style-name="P1"><text:tab/></text:p>
      <text:p text:style-name="P1"><text:span text:style-name="T2">2.</text:span><text:tab/>Święty żar niech w sercach płonie,</text:p>
      <text:p text:style-name="P1"><text:tab/>chwały pieśń niech w duszy brzmi.</text:p>
      <text:p text:style-name="P1"><text:tab/>Oczyść nas, niebiański Ogniu,</text:p>
      <text:p text:style-name="P1"><text:tab/>Panie nasz, daj moc, świętymi by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6T12:25:12.310706556</meta:creation-date>
    <dc:date>2015-10-23T22:15:11.923057053</dc:date>
    <meta:editing-duration>PT8M53S</meta:editing-duration>
    <meta:editing-cycles>3</meta:editing-cycles>
    <meta:generator>LibreOffice/4.4.2.2$Linux_X86_64 LibreOffice_project/40m0$Build-2</meta:generator>
    <meta:document-statistic meta:table-count="0" meta:image-count="0" meta:object-count="0" meta:page-count="1" meta:paragraph-count="19" meta:word-count="75" meta:character-count="604" meta:non-whitespace-character-count="306"/>
  </office:meta>
</office:document-meta>
</file>