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a01e8" officeooo:paragraph-rsid="000a01e8"/>
    </style:style>
    <style:style style:name="P2" style:family="paragraph" style:parent-style-name="Standard">
      <style:text-properties fo:font-weight="bold" officeooo:rsid="000a01e8" officeooo:paragraph-rsid="000a01e8" style:font-weight-asian="bold" style:font-weight-complex="bold"/>
    </style:style>
    <style:style style:name="P3" style:family="paragraph" style:parent-style-name="Standard">
      <style:text-properties fo:font-size="13pt" fo:font-weight="bold" officeooo:rsid="000a01e8" officeooo:paragraph-rsid="000b67b2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0a01e8" officeooo:paragraph-rsid="000b91b3"/>
    </style:style>
    <style:style style:name="P5" style:family="paragraph" style:parent-style-name="Standard">
      <style:text-properties officeooo:rsid="000a01e8" officeooo:paragraph-rsid="000d4b2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ájem</text:p>
      <text:p text:style-name="P2"/>
      <text:p text:style-name="P2"><text:tab/>C <text:s text:c="43"/>G</text:p>
      <text:p text:style-name="P1"><text:span text:style-name="T1">Ref.:<text:tab/></text:span>Rájem jednou chtěl bych jít,</text:p>
      <text:p text:style-name="P2"><text:tab/> <text:s text:c="26"/>F <text:s text:c="3"/>G <text:s text:c="29"/>C <text:s text:c="4"/>G</text:p>
      <text:p text:style-name="P1"><text:tab/>chci se smát a být, <text:s text:c="2"/>tam, kde je můj Pán,</text:p>
      <text:p text:style-name="P2"><text:tab/>C <text:s text:c="34"/>G</text:p>
      <text:p text:style-name="P1"><text:tab/>rájem zpěv až bude znít,</text:p>
      <text:p text:style-name="P2"><text:tab/> <text:s text:c="30"/>F <text:s text:c="4"/>G <text:s text:c="24"/>C</text:p>
      <text:p text:style-name="P1"><text:tab/>smím tolik lásky vzít, <text:s text:c="3"/>kolik mám jí sám.</text:p>
      <text:p text:style-name="P2"><text:tab/></text:p>
      <text:p text:style-name="P2"><text:tab/> <text:s text:c="14"/>F <text:s text:c="25"/>G <text:s text:c="12"/>C <text:s text:c="23"/>Ami</text:p>
      <text:p text:style-name="P1"><text:span text:style-name="T1">1.<text:tab/></text:span>Střípky Božího království, které na svět seslal Pán,</text:p>
      <text:p text:style-name="P2"><text:tab/>F <text:s text:c="32"/>G <text:s text:c="20"/>C C<text:span text:style-name="T2">7</text:span></text:p>
      <text:p text:style-name="P1"><text:tab/>sbírat chci srdcem svým vychladlým, </text:p>
      <text:p text:style-name="P2"><text:tab/>F <text:s text:c="22"/>G <text:s text:c="17"/>C <text:s text:c="7"/>Ami </text:p>
      <text:p text:style-name="P4"><text:tab/>ráje až přijde čas, abych mohl snést</text:p>
      <text:p text:style-name="P2"><text:tab/> <text:s text:c="5"/>Dmi <text:s text:c="32"/>G <text:s text:c="4"/>G<text:span text:style-name="T2">7</text:span></text:p>
      <text:p text:style-name="P4"><text:tab/>tu krásu a ten žár, jímž je Bůh.</text:p>
      <text:p text:style-name="P4"><text:tab/></text:p>
      <text:p text:style-name="P1"><text:span text:style-name="T1">2.<text:tab/></text:span>Abych se učil žít, proto Pán mi život dal,</text:p>
      <text:p text:style-name="P1"><text:tab/>abych uměl mít rád, jak si přál,</text:p>
      <text:p text:style-name="P5"><text:tab/>když nebudu lásku mít, nedokážu žít,</text:p>
      <text:p text:style-name="P5"><text:tab/>snést krásu a ten žár, jímž je Bů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6T12:04:25.919828984</meta:creation-date>
    <dc:date>2016-01-23T13:45:22.446361059</dc:date>
    <meta:editing-duration>PT8M57S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1" meta:paragraph-count="23" meta:word-count="116" meta:character-count="941" meta:non-whitespace-character-count="406"/>
  </office:meta>
</office:document-meta>
</file>