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e026" officeooo:paragraph-rsid="0006e026"/>
    </style:style>
    <style:style style:name="P2" style:family="paragraph" style:parent-style-name="Standard">
      <style:text-properties officeooo:paragraph-rsid="0006e026"/>
    </style:style>
    <style:style style:name="P3" style:family="paragraph" style:parent-style-name="Standard">
      <style:text-properties fo:font-size="13pt" fo:font-weight="bold" officeooo:rsid="0006e026" officeooo:paragraph-rsid="0006e026" style:font-size-asian="13pt" style:font-weight-asian="bold" style:font-size-complex="13pt" style:font-weight-complex="bold"/>
    </style:style>
    <style:style style:name="T1" style:family="text">
      <style:text-properties officeooo:rsid="0006e02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e026" style:font-weight-asian="bold" style:font-weight-complex="bold"/>
    </style:style>
    <style:style style:name="T4" style:family="text">
      <style:text-properties style:text-position="super 58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tuji sám</text:p>
      <text:p text:style-name="P1"/>
      <text:p text:style-name="P1"><text:tab/> <text:s text:c="13"/><text:span text:style-name="T2">Ami</text:span></text:p>
      <text:p text:style-name="P1"><text:span text:style-name="T2">1.</text:span><text:tab/>Putuji sám, cizinec bědný,</text:p>
      <text:p text:style-name="P1"><text:tab/> <text:s text:c="17"/><text:span text:style-name="T2">Dmi <text:s text:c="20"/>Emi</text:span></text:p>
      <text:p text:style-name="P1"><text:tab/>jdu dál a dál tím světem zlým.</text:p>
      <text:p text:style-name="P1"><text:tab/> <text:s text:c="15"/><text:span text:style-name="T2">Ami</text:span></text:p>
      <text:p text:style-name="P1"><text:tab/>Bez okovů žít budu své dny</text:p>
      <text:p text:style-name="P1"><text:tab/> <text:s text:c="19"/><text:span text:style-name="T2">Dmi G <text:s text:c="15"/>Ami</text:span></text:p>
      <text:p text:style-name="P1"><text:tab/>v té zemi, kam <text:s text:c="4"/>se navracím.</text:p>
      <text:p text:style-name="P1"><text:tab/></text:p>
      <text:p text:style-name="P1"><text:tab/> <text:s text:c="21"/><text:span text:style-name="T2">F <text:s text:c="23"/>C</text:span></text:p>
      <text:p text:style-name="P1"><text:span text:style-name="T2">Ref.:</text:span><text:tab/>Tam doma já se setkám s Otcem,</text:p>
      <text:p text:style-name="P1"><text:tab/> <text:s text:c="11"/><text:span text:style-name="T2">F <text:s text:c="25"/>E E</text:span><text:span text:style-name="T4">7</text:span></text:p>
      <text:p text:style-name="P1"><text:tab/>již cizinou dál nechci jít.</text:p>
      <text:p text:style-name="P1"><text:tab/> <text:s text:c="19"/><text:span text:style-name="T2">Ami <text:s text:c="13"/>Dmi</text:span></text:p>
      <text:p text:style-name="P2"><text:span text:style-name="T1"><text:tab/>Já přecházím za řeku Jordán,</text:span></text:p>
      <text:p text:style-name="P2"><text:tab/> <text:s text:c="22"/><text:span text:style-name="T3">E <text:s text:c="19"/>Ami</text:span></text:p>
      <text:p text:style-name="P2"><text:span text:style-name="T1"><text:tab/>tam doma smířen budu ží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20:57:47.760107513</meta:creation-date>
    <dc:date>2015-12-07T21:09:25.138257441</dc:date>
    <meta:editing-duration>PT11M37S</meta:editing-duration>
    <meta:editing-cycles>1</meta:editing-cycles>
    <meta:document-statistic meta:table-count="0" meta:image-count="0" meta:object-count="0" meta:page-count="1" meta:paragraph-count="18" meta:word-count="65" meta:character-count="560" meta:non-whitespace-character-count="233"/>
    <meta:generator>LibreOffice/5.0.2.2$Linux_X86_64 LibreOffice_project/00m0$Build-2</meta:generator>
  </office:meta>
</office:document-meta>
</file>