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9890" officeooo:paragraph-rsid="000b9890"/>
    </style:style>
    <style:style style:name="P2" style:family="paragraph" style:parent-style-name="Standard">
      <style:text-properties officeooo:rsid="000b9890" officeooo:paragraph-rsid="000eb65c"/>
    </style:style>
    <style:style style:name="P3" style:family="paragraph" style:parent-style-name="Standard">
      <style:text-properties fo:font-size="13pt" fo:font-weight="bold" officeooo:rsid="000b9890" officeooo:paragraph-rsid="000b9890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rsid="000b9890" officeooo:paragraph-rsid="000b9890" style:font-weight-asian="bold" style:font-weight-complex="bold"/>
    </style:style>
    <style:style style:name="T1" style:family="text">
      <style:text-properties officeooo:rsid="000eb6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b65c" style:font-weight-asian="bold" style:font-weight-complex="bold"/>
    </style:style>
    <style:style style:name="T4" style:family="text">
      <style:text-properties style:text-position="super 58%" officeooo:rsid="000eb65c" style:font-size-asian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ůjdeš-li pouští</text:p>
      <text:p text:style-name="P1"/>
      <text:p text:style-name="P4"><text:tab/>Ami <text:s text:c="21"/>G <text:s text:c="21"/>C</text:p>
      <text:p text:style-name="P1"><text:span text:style-name="T3">1.</text:span><text:span text:style-name="T2"><text:tab/></text:span>Půjdeš-li pouští, <text:s text:c="2"/>tvou stopu neztratím.</text:p>
      <text:p text:style-name="P1"><text:tab/><text:span text:style-name="T2">Ami <text:s text:c="21"/>G <text:s text:c="22"/>C</text:span></text:p>
      <text:p text:style-name="P1"><text:tab/>Půjdeš-li vodou, <text:s text:c="2"/>nestrhne tě proud.</text:p>
      <text:p text:style-name="P1"><text:tab/><text:span text:style-name="T2">Ami <text:s text:c="23"/>G <text:s text:c="19"/>C</text:span></text:p>
      <text:p text:style-name="P1"><text:tab/>Půjdeš-li ohněm, <text:s text:c="2"/>plamen tě nespálí,</text:p>
      <text:p text:style-name="P4"><text:tab/>Dmi <text:s text:c="24"/>F <text:s text:c="16"/>E <text:s text:c="3"/><text:span text:style-name="T1">E</text:span><text:span text:style-name="T4">7</text:span></text:p>
      <text:p text:style-name="P1"><text:tab/>svítím ti na cestu, <text:s text:c="2"/>půjdeš-li tmou.</text:p>
      <text:p text:style-name="P1"><text:tab/></text:p>
      <text:p text:style-name="P4"><text:tab/> <text:s text:c="10"/>Ami <text:s text:c="22"/>G <text:s text:c="28"/>C <text:s text:c="4"/>E</text:p>
      <text:p text:style-name="P1"><text:span text:style-name="T3">Ref.:</text:span><text:tab/>Ať jsi kdekoli, kdekoli, kdekoli, Já jsem s tebou.</text:p>
      <text:p text:style-name="P1"><text:tab/><text:span text:style-name="T2"> <text:s text:c="14"/>Ami <text:s text:c="24"/>G <text:s text:c="29"/>C <text:s text:c="5"/>E</text:span></text:p>
      <text:p text:style-name="P2"><text:tab/>Ať jdeš kamkoli, kamkoli, kamkoli, Já jsem s teb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8:17:46.866364685</meta:creation-date>
    <dc:date>2016-02-18T20:33:53.676028384</dc:date>
    <meta:editing-duration>PT35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64" meta:character-count="646" meta:non-whitespace-character-count="268"/>
  </office:meta>
</office:document-meta>
</file>