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634c" officeooo:paragraph-rsid="0005634c"/>
    </style:style>
    <style:style style:name="P2" style:family="paragraph" style:parent-style-name="Standard">
      <style:text-properties fo:font-weight="bold" officeooo:rsid="0005634c" officeooo:paragraph-rsid="0005634c" style:font-weight-asian="bold" style:font-weight-complex="bold"/>
    </style:style>
    <style:style style:name="P3" style:family="paragraph" style:parent-style-name="Standard">
      <style:text-properties fo:font-weight="bold" officeooo:rsid="0005634c" officeooo:paragraph-rsid="0005634c" style:font-weight-asian="bold" style:font-weight-complex="bold"/>
    </style:style>
    <style:style style:name="P4" style:family="paragraph" style:parent-style-name="Standard">
      <style:text-properties fo:font-size="13pt" fo:font-weight="bold" officeooo:rsid="0005634c" officeooo:paragraph-rsid="0007e58b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yjaciel</text:p>
      <text:p text:style-name="P2"/>
      <text:p text:style-name="P2"><text:tab/>C <text:s text:c="20"/>G <text:s text:c="5"/>Ami <text:s text:c="18"/>F</text:p>
      <text:p text:style-name="P1"><text:tab/>Przyjaciela mam, co pociesza mnie.</text:p>
      <text:p text:style-name="P2"><text:tab/>C <text:s text:c="19"/>G <text:s text:c="7"/>Ami <text:s text:c="3"/>F</text:p>
      <text:p text:style-name="P1"><text:tab/>Gdy o Jego ramię Oprę się.</text:p>
      <text:p text:style-name="P1"><text:tab/></text:p>
      <text:p text:style-name="P1"><text:tab/>W Nim nadzieję mam, uleciał strach.</text:p>
      <text:p text:style-name="P1"><text:tab/>On najbliżej jest, zawsze troszczy się.</text:p>
      <text:p text:style-name="P1"><text:tab/></text:p>
      <text:p text:style-name="P1"><text:tab/>Królow Król, z nami Bóg,</text:p>
      <text:p text:style-name="P1"><text:tab/>Królow Król, z nami Bóg,</text:p>
      <text:p text:style-name="P1"><text:tab/></text:p>
      <text:p text:style-name="P1"><text:tab/>Jezus, Jezus,</text:p>
      <text:p text:style-name="P1"><text:tab/>Jezus, Jez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7:36:47.946671532</meta:creation-date>
    <dc:date>2015-10-23T22:14:07.636620551</dc:date>
    <meta:editing-duration>PT4M21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14" meta:word-count="46" meta:character-count="321" meta:non-whitespace-character-count="201"/>
  </office:meta>
</office:document-meta>
</file>