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eb89" officeooo:paragraph-rsid="0009eb89"/>
    </style:style>
    <style:style style:name="P2" style:family="paragraph" style:parent-style-name="Standard">
      <style:text-properties officeooo:rsid="0009eb89" officeooo:paragraph-rsid="000da9d4"/>
    </style:style>
    <style:style style:name="P3" style:family="paragraph" style:parent-style-name="Standard">
      <style:text-properties fo:font-size="13pt" fo:font-weight="bold" officeooo:rsid="0009eb89" officeooo:paragraph-rsid="0009eb89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officeooo:rsid="0009eb89" officeooo:paragraph-rsid="0009eb89" style:font-weight-asian="bold" style:font-weight-complex="bold"/>
    </style:style>
    <style:style style:name="P5" style:family="paragraph" style:parent-style-name="Standard">
      <style:text-properties fo:font-weight="bold" officeooo:rsid="0009eb89" officeooo:paragraph-rsid="000da9d4" style:font-weight-asian="bold" style:font-weight-complex="bold"/>
    </style:style>
    <style:style style:name="P6" style:family="paragraph" style:parent-style-name="Standard">
      <style:text-properties officeooo:rsid="000dd297" officeooo:paragraph-rsid="000dd29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ed50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officeooo:rsid="000a8764"/>
    </style:style>
    <style:style style:name="T5" style:family="text">
      <style:text-properties officeooo:rsid="000eed50"/>
    </style:style>
    <style:style style:name="T6" style:family="text">
      <style:text-properties fo:font-weight="normal" officeooo:rsid="000eed5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síme Tě, dej nám, Pane, sílu</text:p>
      <text:p text:style-name="P3"/>
      <text:p text:style-name="P4"><text:tab/>D <text:s text:c="20"/>A/Cis <text:s text:c="15"/>Hmi <text:s/>D<text:span text:style-name="T3">7</text:span></text:p>
      <text:p text:style-name="P1"><text:span text:style-name="T1">1.<text:tab/></text:span>Prosíme Tě, dej nám, Pane, sílu, </text:p>
      <text:p text:style-name="P4"><text:tab/>G <text:s text:c="22"/>Emi <text:s text:c="24"/>A<text:span text:style-name="T3">sus4</text:span> <text:s/>A</text:p>
      <text:p text:style-name="P1"><text:span text:style-name="T1"><text:tab/></text:span>chceme začít podle slov Tvých žít.</text:p>
      <text:p text:style-name="P5"><text:tab/>D <text:s text:c="16"/>Fis <text:s text:c="25"/>Hmi <text:s text:c="2"/>D<text:span text:style-name="T3">7</text:span></text:p>
      <text:p text:style-name="P2"><text:span text:style-name="T1"><text:tab/></text:span><text:span text:style-name="T6">V</text:span>ěříme, že jednou budem v míru <text:s/>společně</text:p>
      <text:p text:style-name="P4"><text:tab/> <text:s text:c="3"/>G <text:s text:c="19"/>A <text:s text:c="5"/>D</text:p>
      <text:p text:style-name="P1"><text:span text:style-name="T1"><text:tab/></text:span>u Tvého stolu víno pít. </text:p>
      <text:p text:style-name="P1"><text:tab/> </text:p>
      <text:p text:style-name="P1"><text:span text:style-name="T1">2.</text:span><text:tab/>Dívej se na všechny naše zkoušky, </text:p>
      <text:p text:style-name="P1"><text:tab/>jak se utápíme v starostech.</text:p>
      <text:p text:style-name="P1"><text:tab/><text:span text:style-name="T5">B</text:span>ez <text:span text:style-name="T4">T</text:span>ebe by svět byl jenom pouští, bez <text:span text:style-name="T4">T</text:span>ebe</text:p>
      <text:p text:style-name="P1"><text:tab/>by život neměl vůbec žádn<text:span text:style-name="T4">ý </text:span>cíl. </text:p>
      <text:p text:style-name="P1"/>
      <text:p text:style-name="P6"><text:span text:style-name="T1">3.</text:span><text:tab/>Děkujem za velikou Tvou lásku,</text:p>
      <text:p text:style-name="P6"><text:tab/>za ten úžasný kříž oběti.</text:p>
      <text:p text:style-name="P6"><text:tab/>Za kříž, který přinesl nám spásu, chceme, Pane,</text:p>
      <text:p text:style-name="P6"><text:tab/>jméno Tvoje chválit na vě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22:00:45.939471611</meta:creation-date>
    <dc:date>2015-11-15T22:14:22.458378471</dc:date>
    <meta:editing-duration>PT23M20S</meta:editing-duration>
    <meta:editing-cycles>6</meta:editing-cycles>
    <meta:generator>LibreOffice/5.0.2.2$Linux_X86_64 LibreOffice_project/00m0$Build-2</meta:generator>
    <meta:document-statistic meta:table-count="0" meta:image-count="0" meta:object-count="0" meta:page-count="1" meta:paragraph-count="18" meta:word-count="97" meta:character-count="651" meta:non-whitespace-character-count="397"/>
  </office:meta>
</office:document-meta>
</file>