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04eb" officeooo:paragraph-rsid="001b04eb"/>
    </style:style>
    <style:style style:name="P2" style:family="paragraph" style:parent-style-name="Standard">
      <style:text-properties officeooo:rsid="001b04eb" officeooo:paragraph-rsid="001c888f"/>
    </style:style>
    <style:style style:name="P3" style:family="paragraph" style:parent-style-name="Standard">
      <style:text-properties fo:font-weight="bold" officeooo:rsid="001b04eb" officeooo:paragraph-rsid="001b04eb" style:font-weight-asian="bold" style:font-weight-complex="bold"/>
    </style:style>
    <style:style style:name="P4" style:family="paragraph" style:parent-style-name="Standard">
      <style:text-properties fo:font-weight="bold" officeooo:rsid="001b04eb" officeooo:paragraph-rsid="001b04eb" style:font-weight-asian="bold" style:font-weight-complex="bold"/>
    </style:style>
    <style:style style:name="P5" style:family="paragraph" style:parent-style-name="Standard">
      <style:text-properties fo:font-size="13pt" fo:font-weight="bold" officeooo:rsid="001b04eb" officeooo:paragraph-rsid="001d9883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888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řicházíme před Tvoji tvář</text:p>
      <text:p text:style-name="P3"/>
      <text:p text:style-name="P3"><text:tab/>A</text:p>
      <text:p text:style-name="P1"><text:span text:style-name="T1">1.<text:tab/></text:span>Přicházíme před Tvoji tvář,</text:p>
      <text:p text:style-name="P3"><text:tab/></text:p>
      <text:p text:style-name="P1"><text:tab/>klaníme se před trůnem slávy.</text:p>
      <text:p text:style-name="P3"><text:tab/>Hmi <text:s text:c="20"/>E</text:p>
      <text:p text:style-name="P1"><text:tab/>Ty slova života máš,</text:p>
      <text:p text:style-name="P3"><text:tab/>Hmi <text:s text:c="41"/>E</text:p>
      <text:p text:style-name="P1"><text:tab/>kam bychom šli pro dobré zprávy?</text:p>
      <text:p text:style-name="P3"><text:tab/>A</text:p>
      <text:p text:style-name="P1"><text:tab/>Přicházíme sklonit svou tvář,</text:p>
      <text:p text:style-name="P3"><text:tab/></text:p>
      <text:p text:style-name="P1"><text:tab/>vzdát chválu do chrámu Tvého.</text:p>
      <text:p text:style-name="P3"><text:tab/>Hmi <text:s text:c="20"/>E</text:p>
      <text:p text:style-name="P1"><text:tab/>Ty slova života máš,</text:p>
      <text:p text:style-name="P3"><text:tab/>Hmi <text:tab/><text:tab/> <text:s text:c="15"/>E</text:p>
      <text:p text:style-name="P1"><text:tab/>vyvádíš nás od všeho zlého.</text:p>
      <text:p text:style-name="P1"><text:tab/> <text:s/></text:p>
      <text:p text:style-name="P3"><text:tab/>A <text:s text:c="18"/>D</text:p>
      <text:p text:style-name="P2"><text:span text:style-name="T1">Ref.:<text:tab/></text:span>Ty jsi úkryt náš, </text:p>
      <text:p text:style-name="P2"><text:tab/><text:span text:style-name="T1">A <text:s text:c="20"/>D</text:span></text:p>
      <text:p text:style-name="P2"><text:tab/>náruč Tvá je skrýš, </text:p>
      <text:p text:style-name="P1"><text:span text:style-name="T1"><text:tab/>Fism <text:s text:c="19"/></text:span><text:span text:style-name="T2">D</text:span></text:p>
      <text:p text:style-name="P2"><text:tab/>lid, co jménem znáš,</text:p>
      <text:p text:style-name="P2"><text:tab/> <text:s text:c="20"/><text:span text:style-name="T2">E</text:span></text:p>
      <text:p text:style-name="P2"><text:tab/>Ty neopustíš.</text:p>
      <text:p text:style-name="P3"><text:tab/>A <text:s text:c="17"/>D</text:p>
      <text:p text:style-name="P2"><text:tab/>Ať i dnem i tmou,</text:p>
      <text:p text:style-name="P2"><text:tab/><text:span text:style-name="T1">A <text:s text:c="21"/>D</text:span></text:p>
      <text:p text:style-name="P2"><text:tab/>zpívá Tvůj lid dál,</text:p>
      <text:p text:style-name="P3"><text:tab/>Fism <text:s text:c="13"/>D</text:p>
      <text:p text:style-name="P2"><text:tab/>ať pro slávu Tvou,</text:p>
      <text:p text:style-name="P2"><text:tab/> <text:s text:c="5"/><text:span text:style-name="T2">E</text:span></text:p>
      <text:p text:style-name="P2"><text:tab/>ať zní: </text:p>
      <text:p text:style-name="P1"><text:tab/> <text:s text:c="25"/><text:span text:style-name="T1">A</text:span></text:p>
      <text:p text:style-name="P1"><text:tab/>jen Ty jsi náš Král.</text:p>
      <text:p text:style-name="P3"><text:tab/></text:p>
      <text:p text:style-name="P1"><text:span text:style-name="T1">2.<text:tab/></text:span>Přicházíme před Tvoji tvář,</text:p>
      <text:p text:style-name="P1"><text:tab/>skrýt se hloub do stínu Tvých křídel.</text:p>
      <text:p text:style-name="P1"><text:tab/>Ty slova života máš,</text:p>
      <text:p text:style-name="P1"><text:tab/>nádherné je smět být Tvůj přítel.</text:p>
      <text:p text:style-name="P1"><text:tab/>Přicházíme sklonit svou tvář,</text:p>
      <text:p text:style-name="P1"><text:tab/>vyznat úctu skále své spásy.</text:p>
      <text:p text:style-name="P1"><text:tab/>Ty slova života máš, my jsme</text:p>
      <text:p text:style-name="P1"><text:tab/>Tvůj lid a Ty náš Král js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20:30:43.395907797</meta:creation-date>
    <dc:date>2015-10-23T22:14:27.396197416</dc:date>
    <meta:editing-duration>PT3M29S</meta:editing-duration>
    <meta:editing-cycles>2</meta:editing-cycles>
    <meta:generator>LibreOffice/4.4.2.2$Linux_X86_64 LibreOffice_project/40m0$Build-2</meta:generator>
    <meta:document-statistic meta:table-count="0" meta:image-count="0" meta:object-count="0" meta:page-count="1" meta:paragraph-count="45" meta:word-count="146" meta:character-count="985" meta:non-whitespace-character-count="574"/>
  </office:meta>
</office:document-meta>
</file>