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e228" officeooo:paragraph-rsid="0005e228"/>
    </style:style>
    <style:style style:name="P2" style:family="paragraph" style:parent-style-name="Standard">
      <style:text-properties fo:font-weight="bold" officeooo:rsid="0005e228" officeooo:paragraph-rsid="0005e228" style:font-weight-asian="bold" style:font-weight-complex="bold"/>
    </style:style>
    <style:style style:name="P3" style:family="paragraph" style:parent-style-name="Standard">
      <style:text-properties fo:font-size="13pt" fo:font-weight="bold" officeooo:rsid="0005e228" officeooo:paragraph-rsid="000744c8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05e228" officeooo:paragraph-rsid="0005e22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jďte</text:p>
      <text:p text:style-name="P4"/>
      <text:p text:style-name="P2"><text:tab/>G <text:s text:c="9"/>D <text:s text:c="25"/>Emi C G <text:s text:c="8"/>D <text:s text:c="10"/>G <text:s/>D</text:p>
      <text:p text:style-name="P1"><text:span text:style-name="T1">1.<text:tab/></text:span>Pojďte ke Mně všichni, <text:s text:c="14"/>kteří pracujete.</text:p>
      <text:p text:style-name="P1"><text:tab/><text:span text:style-name="T1">G <text:s text:c="9"/>D <text:s text:c="25"/>Emi C G <text:s text:c="17"/>D <text:s text:c="7"/>G D</text:span></text:p>
      <text:p text:style-name="P1"><text:span text:style-name="T1"><text:tab/></text:span>Pojďte ke Mně všichni, <text:s text:c="14"/>kdož jste obtíženi.</text:p>
      <text:p text:style-name="P1"/>
      <text:p text:style-name="P1"><text:tab/><text:span text:style-name="T1"> <text:s text:c="4"/>G D <text:s text:c="5"/>Emi <text:s text:c="10"/>C <text:s text:c="4"/>G <text:s text:c="13"/>D <text:s text:c="17"/>G <text:s/>D</text:span></text:p>
      <text:p text:style-name="P1"><text:span text:style-name="T1">Ref.:<text:tab/></text:span>A Já vám, <text:s text:c="7"/>praví Pán, <text:s text:c="2"/>Já vám odpočinek dám.</text:p>
      <text:p text:style-name="P1"><text:tab/> <text:s text:c="4"/><text:span text:style-name="T1">G D <text:s text:c="5"/>Emi <text:s text:c="10"/>C <text:s text:c="4"/>G <text:s text:c="13"/>D <text:s text:c="17"/>G</text:span></text:p>
      <text:p text:style-name="P1"><text:span text:style-name="T1"><text:tab/></text:span>A Já vám, <text:s text:c="7"/>praví Pán, <text:s text:c="2"/>Já vám odpočinek d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23:19:11.262603000</meta:creation-date>
    <dc:date>2015-10-23T22:13:19.396070159</dc:date>
    <meta:editing-duration>PT5M59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9" meta:word-count="65" meta:character-count="518" meta:non-whitespace-character-count="190"/>
  </office:meta>
</office:document-meta>
</file>