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a6ef" officeooo:paragraph-rsid="001da6ef"/>
    </style:style>
    <style:style style:name="P2" style:family="paragraph" style:parent-style-name="Standard">
      <style:text-properties officeooo:rsid="001da6ef" officeooo:paragraph-rsid="001da6ef"/>
    </style:style>
    <style:style style:name="P3" style:family="paragraph" style:parent-style-name="Standard">
      <style:text-properties fo:font-size="13pt" fo:font-weight="bold" officeooo:rsid="001da6ef" officeooo:paragraph-rsid="00226d82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officeooo:rsid="00225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jď jen, prosím</text:p>
      <text:p text:style-name="P1"/>
      <text:p text:style-name="P1"><text:tab/><text:span text:style-name="T1"> <text:s text:c="17"/>A <text:s text:c="26"/>Cism</text:span></text:p>
      <text:p text:style-name="P1"><text:tab/>Pojď jen, prosím, pojď jen za mnou</text:p>
      <text:p text:style-name="P1"><text:tab/><text:span text:style-name="T1"> <text:s text:c="2"/>D <text:s text:c="21"/>E</text:span></text:p>
      <text:p text:style-name="P1"><text:tab/>a já dovedu <text:span text:style-name="T3">t</text:span>ě tam.</text:p>
      <text:p text:style-name="P1"><text:tab/><text:span text:style-name="T1"> <text:s text:c="18"/>A <text:s text:c="23"/>Cism</text:span></text:p>
      <text:p text:style-name="P1"><text:tab/>Tam, kde, vím to, budeš šťastný,</text:p>
      <text:p text:style-name="P1"><text:tab/> <text:s text:c="2"/><text:span text:style-name="T1"><text:s text:c="9"/>D <text:s text:c="23"/>E</text:span></text:p>
      <text:p text:style-name="P1"><text:tab/>vždyť já jen tu cestu znám.</text:p>
      <text:p text:style-name="P1"><text:tab/></text:p>
      <text:p text:style-name="P1"><text:tab/><text:span text:style-name="T1">Fism <text:s text:c="10"/>Cism <text:s text:c="5"/>D</text:span><text:span text:style-name="T2">maj</text:span><text:span text:style-name="T1"> E</text:span></text:p>
      <text:p text:style-name="P1"><text:tab/>Přátelství, lásku <text:span text:style-name="T3">t</text:span>i dám.</text:p>
      <text:p text:style-name="P1"><text:tab/><text:span text:style-name="T1">Fism <text:s text:c="9"/>Cism <text:s text:c="5"/>D <text:s text:c="10"/>A</text:span></text:p>
      <text:p text:style-name="P1"><text:tab/>Já vím, to říká můj Pán, Ježíš.</text:p>
      <text:p text:style-name="P1"><text:tab/></text:p>
      <text:p text:style-name="P1"><text:tab/><text:span text:style-name="T1"> <text:s text:c="11"/>Hmi <text:s text:c="18"/>Fism</text:span></text:p>
      <text:p text:style-name="P1"><text:tab/>S ním půjdu vždycky dál,</text:p>
      <text:p text:style-name="P1"><text:tab/><text:span text:style-name="T1"> <text:s text:c="3"/>Hmi <text:s text:c="16"/>E</text:span><text:span text:style-name="T2">4</text:span><text:span text:style-name="T1"> <text:s/>E <text:s/>A</text:span></text:p>
      <text:p text:style-name="P1"><text:tab/>já vím, že On je králů Krá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54:32.740241371</meta:creation-date>
    <dc:date>2015-10-23T22:12:57.923925663</dc:date>
    <meta:editing-duration>PT19M40S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1" meta:paragraph-count="19" meta:word-count="72" meta:character-count="555" meta:non-whitespace-character-count="246"/>
  </office:meta>
</office:document-meta>
</file>