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weight="bold" officeooo:rsid="001ec61c" officeooo:paragraph-rsid="001ec61c" style:font-weight-asian="bold" style:font-weight-complex="bold"/>
    </style:style>
    <style:style style:name="P2" style:family="paragraph" style:parent-style-name="Standard">
      <style:text-properties style:font-name="Ubuntu" officeooo:rsid="001ec61c" officeooo:paragraph-rsid="001ec6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ab04" style:font-weight-asian="bold" style:font-weight-complex="bold"/>
    </style:style>
    <style:style style:name="T3" style:family="text">
      <style:text-properties fo:font-weight="bold" officeooo:rsid="00224071" style:font-weight-asian="bold" style:font-weight-complex="bold"/>
    </style:style>
    <style:style style:name="T4" style:family="text">
      <style:text-properties officeooo:rsid="002240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ívej, hvězdy září</text:p>
      <text:p text:style-name="P2"/>
      <text:p text:style-name="P2"><text:tab/><text:span text:style-name="T1">E <text:s text:c="13"/>Fism <text:s text:c="3"/>A <text:s text:c="2"/>H</text:span></text:p>
      <text:p text:style-name="P2"><text:span text:style-name="T1">1.</text:span><text:tab/>Podívej, hvězdy září</text:p>
      <text:p text:style-name="P2"><text:tab/><text:span text:style-name="T1"> <text:s text:c="2"/>E <text:s text:c="9"/>H <text:s text:c="8"/>E</text:span></text:p>
      <text:p text:style-name="P2"><text:tab/>a z nebe padá sníh.</text:p>
      <text:p text:style-name="P2"><text:tab/><text:span text:style-name="T2">E <text:s text:c="12"/>Fism <text:s text:c="4"/>A <text:s text:c="3"/>H</text:span></text:p>
      <text:p text:style-name="P2"><text:tab/>Vidím úsměvy v tvářích</text:p>
      <text:p text:style-name="P2"><text:tab/> <text:s text:c="3"/><text:span text:style-name="T2">E <text:s text:c="7"/>H <text:s text:c="10"/>E</text:span></text:p>
      <text:p text:style-name="P2"><text:tab/>a kolem slyším smích</text:p>
      <text:p text:style-name="P2"/>
      <text:p text:style-name="P2"><text:tab/><text:span text:style-name="T2">E <text:s text:c="12"/>Fism</text:span></text:p>
      <text:p text:style-name="P2"><text:tab/>Podívej se dokola</text:p>
      <text:p text:style-name="P2"><text:tab/><text:span text:style-name="T2">E/Gis <text:s text:c="13"/>A</text:span></text:p>
      <text:p text:style-name="P2"><text:tab/>na lidi kolem nás</text:p>
      <text:p text:style-name="P2"><text:tab/> <text:s text:c="6"/><text:span text:style-name="T2">E <text:s text:c="22"/>Fism</text:span></text:p>
      <text:p text:style-name="P2"><text:tab/>Tu atmosféru co vyvolá?</text:p>
      <text:p text:style-name="P2"><text:tab/><text:span text:style-name="T2">Cism <text:s/>H <text:s text:c="11"/>A</text:span></text:p>
      <text:p text:style-name="P2"><text:tab/>Je to vánoční čas.</text:p>
      <text:p text:style-name="P2"/>
      <text:p text:style-name="P2"><text:tab/> <text:s text:c="3"/><text:span text:style-name="T2">E <text:s text:c="30"/>A</text:span></text:p>
      <text:p text:style-name="P2"><text:span text:style-name="T1">Ref.:<text:tab/>|:</text:span> Pojďme společně šířit zvěst</text:p>
      <text:p text:style-name="P2"><text:tab/><text:span text:style-name="T2">E <text:s text:c="32"/>H</text:span></text:p>
      <text:p text:style-name="P2"><text:tab/>o tom, kdo na zem přišel.</text:p>
      <text:p text:style-name="P2"><text:tab/><text:span text:style-name="T2">E <text:s text:c="27"/>A</text:span></text:p>
      <text:p text:style-name="P2"><text:tab/>Přišel zachránit každého</text:p>
      <text:p text:style-name="P2"><text:tab/><text:span text:style-name="T2">E <text:s text:c="16"/>H <text:s text:c="13"/>E</text:span></text:p>
      <text:p text:style-name="P2"><text:tab/>Pán Ježíš, náš Spasitel.<text:span text:style-name="T1"> :|</text:span></text:p>
      <text:p text:style-name="P2"><text:span text:style-name="T2"/></text:p>
      <text:p text:style-name="P2"><text:span text:style-name="T1">2.</text:span><text:tab/>Přišel k nám jako <text:s/>člověk</text:p>
      <text:p text:style-name="P2"><text:tab/>a nesl světa hřích.</text:p>
      <text:p text:style-name="P2"><text:tab/>Zvěst o tom je v Božím slově,<text:span text:style-name="T2"> <text:s text:c="6"/></text:span></text:p>
      <text:p text:style-name="P2"><text:tab/>vzdejme mu za to dík.</text:p>
      <text:p text:style-name="P2"/>
      <text:p text:style-name="P2"><text:tab/>Proto jsou Vánoce,</text:p>
      <text:p text:style-name="P2"><text:tab/>ať chválu Mu vzdáme</text:p>
      <text:p text:style-name="P2"><text:tab/>a Jeho příchod na zemi</text:p>
      <text:p text:style-name="P2"><text:tab/>si připomínáme.</text:p>
      <text:p text:style-name="P2"/>
      <text:p text:style-name="P2"><text:span text:style-name="T3"/></text:p>
      <text:p text:style-name="P2"><text:span text:style-name="T1">Ref.:<text:tab/>|:</text:span> Pojďme společně šířit zvěst</text:p>
      <text:p text:style-name="P2"><text:tab/>o tom, kdo přišel z nebe.</text:p>
      <text:p text:style-name="P2"><text:tab/>Přišel zachránit každého,</text:p>
      <text:p text:style-name="P2"><text:tab/>přišel spasit i tebe. <text:span text:style-name="T1">: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20:01:14.925200142</meta:creation-date>
    <dc:date>2019-11-28T20:24:47.245259366</dc:date>
    <meta:editing-duration>PT3M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37" meta:word-count="143" meta:character-count="948" meta:non-whitespace-character-count="536"/>
  </office:meta>
</office:document-meta>
</file>