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7c6c" officeooo:paragraph-rsid="00087c6c"/>
    </style:style>
    <style:style style:name="P2" style:family="paragraph" style:parent-style-name="Standard">
      <style:text-properties officeooo:rsid="00087c6c" officeooo:paragraph-rsid="000901cc"/>
    </style:style>
    <style:style style:name="P3" style:family="paragraph" style:parent-style-name="Standard">
      <style:text-properties officeooo:rsid="00087c6c" officeooo:paragraph-rsid="00087c6c"/>
    </style:style>
    <style:style style:name="P4" style:family="paragraph" style:parent-style-name="Standard">
      <style:text-properties fo:font-size="13pt" fo:font-weight="bold" officeooo:rsid="000fe540" officeooo:paragraph-rsid="000fe54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01cc" style:font-weight-asian="bold" style:font-weight-complex="bold"/>
    </style:style>
    <style:style style:name="T3" style:family="text">
      <style:text-properties fo:font-weight="bold" officeooo:rsid="0009ee5a" style:font-weight-asian="bold" style:font-weight-complex="bold"/>
    </style:style>
    <style:style style:name="T4" style:family="text">
      <style:text-properties fo:font-weight="bold" officeooo:rsid="000e4a67" style:font-weight-asian="bold" style:font-weight-complex="bold"/>
    </style:style>
    <style:style style:name="T5" style:family="text">
      <style:text-properties style:text-position="super 58%" fo:font-weight="bold" officeooo:rsid="000c73e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eśń błogosławieństw</text:p>
      <text:p text:style-name="P1"/>
      <text:p text:style-name="P1"><text:span text:style-name="T1"><text:tab/></text:span><text:span text:style-name="T2">C <text:s text:c="13"/>F <text:s text:c="18"/>C</text:span></text:p>
      <text:p text:style-name="P1"><text:span text:style-name="T1">1.</text:span><text:tab/>Niech ci błogosławi Pan,</text:p>
      <text:p text:style-name="P1"><text:tab/><text:span text:style-name="T2">F <text:s text:c="4"/>C <text:s text:c="10"/>G</text:span></text:p>
      <text:p text:style-name="P1"><text:tab/>niechaj cię strzeże.</text:p>
      <text:p text:style-name="P1"><text:tab/><text:span text:style-name="T2">Dm</text:span><text:span text:style-name="T4">i</text:span><text:span text:style-name="T2"> <text:s text:c="10"/>E</text:span><text:span text:style-name="T5">4</text:span><text:span text:style-name="T2"> <text:s text:c="8"/>Am</text:span><text:span text:style-name="T4">i</text:span></text:p>
      <text:p text:style-name="P1"><text:tab/>Niech rozjaśni oblicze swe nad tobą</text:p>
      <text:p text:style-name="P1"><text:tab/><text:span text:style-name="T2">F <text:s text:c="10"/>C <text:s text:c="17"/>G</text:span></text:p>
      <text:p text:style-name="P1"><text:tab/>i niech miłościw ci będzie.</text:p>
      <text:p text:style-name="P2"/>
      <text:p text:style-name="P2"><text:tab/><text:span text:style-name="T2">C <text:s text:c="13"/>F <text:s text:c="18"/>C</text:span></text:p>
      <text:p text:style-name="P1"><text:tab/>Niech ci błogosławi Pan,</text:p>
      <text:p text:style-name="P2"><text:tab/><text:span text:style-name="T2">F <text:s text:c="4"/>C <text:s text:c="10"/>G</text:span></text:p>
      <text:p text:style-name="P1"><text:tab/>niechaj cię strzeże.</text:p>
      <text:p text:style-name="P2"><text:tab/><text:span text:style-name="T2">Dm</text:span><text:span text:style-name="T4">i</text:span><text:span text:style-name="T2"> <text:s text:c="9"/>E</text:span><text:span text:style-name="T5">4</text:span><text:span text:style-name="T2"> <text:s text:c="15"/>Am</text:span><text:span text:style-name="T4">i</text:span></text:p>
      <text:p text:style-name="P1"><text:tab/>Niech obróci twarz swoją ku tobie</text:p>
      <text:p text:style-name="P2"><text:tab/><text:span text:style-name="T2">F <text:s text:c="10"/>C <text:s text:c="16"/>G</text:span></text:p>
      <text:p text:style-name="P1"><text:tab/>i niech da ci swój pokój.</text:p>
      <text:p text:style-name="P1"/>
      <text:p text:style-name="P1"><text:tab/><text:span text:style-name="T2">C <text:s text:c="12"/>F <text:s text:c="18"/>C</text:span><text:tab/></text:p>
      <text:p text:style-name="P1"><text:span text:style-name="T1">Ref.:</text:span><text:tab/>Niech ci błogosławi Pan,</text:p>
      <text:p text:style-name="P1"><text:tab/> <text:s text:c="16"/><text:span text:style-name="T2">F <text:s text:c="17"/>G</text:span></text:p>
      <text:p text:style-name="P1"><text:tab/>niech ci błogosławi Pan,</text:p>
      <text:p text:style-name="P1"><text:tab/><text:span text:style-name="T2">C <text:s text:c="12"/>F <text:s text:c="18"/>C</text:span></text:p>
      <text:p text:style-name="P1"><text:tab/>niech ci błogosławi Pan,</text:p>
      <text:p text:style-name="P1"><text:tab/><text:span text:style-name="T2">Am</text:span><text:span text:style-name="T4">i</text:span><text:span text:style-name="T2"> <text:s text:c="7"/>G <text:s text:c="17"/>F</text:span></text:p>
      <text:p text:style-name="P1"><text:tab/>niech ci błogosławi Pan.</text:p>
      <text:p text:style-name="P1"><text:tab/></text:p>
      <text:p text:style-name="P1"><text:span text:style-name="T1"><text:tab/></text:span><text:span text:style-name="T2">F <text:s text:c="24"/>C <text:s text:c="7"/></text:span><text:span text:style-name="T3">F <text:s text:c="24"/>C</text:span></text:p>
      <text:p text:style-name="P1"><text:span text:style-name="T1">Coda:</text:span><text:tab/>Niech ci błogosławi, niech ci błogosławi,</text:p>
      <text:p text:style-name="P1"><text:tab/><text:span text:style-name="T3">F <text:s text:c="24"/>C <text:s text:c="6"/>G</text:span></text:p>
      <text:p text:style-name="P1"><text:tab/>niech ci błogosławi P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20:11:11.170537950</meta:creation-date>
    <dc:date>2015-10-23T22:12:25.840649638</dc:date>
    <meta:editing-duration>PT14M14S</meta:editing-duration>
    <meta:editing-cycles>6</meta:editing-cycles>
    <meta:generator>LibreOffice/4.4.2.2$Linux_X86_64 LibreOffice_project/40m0$Build-2</meta:generator>
    <meta:document-statistic meta:table-count="0" meta:image-count="0" meta:object-count="0" meta:page-count="1" meta:paragraph-count="30" meta:word-count="110" meta:character-count="902" meta:non-whitespace-character-count="406"/>
  </office:meta>
</office:document-meta>
</file>