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08858" officeooo:paragraph-rsid="00108858"/>
    </style:style>
    <style:style style:name="P2" style:family="paragraph" style:parent-style-name="Standard">
      <style:text-properties fo:font-weight="bold" officeooo:rsid="00108858" officeooo:paragraph-rsid="00108858" style:font-weight-asian="bold" style:font-weight-complex="bold"/>
    </style:style>
    <style:style style:name="P3" style:family="paragraph" style:parent-style-name="Standard">
      <style:text-properties fo:font-size="13pt" fo:font-weight="bold" officeooo:rsid="00108858" officeooo:paragraph-rsid="0010eee9" style:font-size-asian="13pt" style:font-weight-asian="bold" style:font-size-complex="13pt" style:font-weight-complex="bold"/>
    </style:style>
    <style:style style:name="P4" style:family="paragraph" style:parent-style-name="Standard">
      <style:text-properties officeooo:rsid="00108858" officeooo:paragraph-rsid="001159f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eee9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anie, my Twoje dzieci</text:p>
      <text:p text:style-name="P2"/>
      <text:p text:style-name="P2"><text:tab/>A<text:tab/></text:p>
      <text:p text:style-name="P1"><text:span text:style-name="T2">1.</text:span><text:tab/>Panie, my Twoje dzieci, </text:p>
      <text:p text:style-name="P1"><text:tab/> <text:s text:c="4"/><text:span text:style-name="T1"><text:s/>D <text:s text:c="27"/>E</text:span><text:span text:style-name="T4">4</text:span></text:p>
      <text:p text:style-name="P1"><text:tab/>wybrane w Imieniu Twym. </text:p>
      <text:p text:style-name="P1"><text:tab/> <text:s text:c="13"/><text:span text:style-name="T1">A</text:span></text:p>
      <text:p text:style-name="P1"><text:tab/>Jedno serce i cel nas gromadzi, </text:p>
      <text:p text:style-name="P1"><text:tab/> <text:s text:c="3"/><text:span text:style-name="T1"><text:s text:c="2"/>D <text:s text:c="35"/>E</text:span></text:p>
      <text:p text:style-name="P1"><text:tab/>by wielbić Cię i śpiewać hymn.</text:p>
      <text:p text:style-name="P1"/>
      <text:p text:style-name="P1"><text:tab/> <text:s text:c="9"/><text:span text:style-name="T1"><text:s/>Fism E<text:tab/> <text:s text:c="19"/>D <text:s text:c="7"/>A <text:s text:c="5"/></text:span></text:p>
      <text:p text:style-name="P1"><text:span text:style-name="T2">Ref.:</text:span><text:tab/>Tylko Ty, <text:s text:c="3"/>Panie, jesteś fundamentem, </text:p>
      <text:p text:style-name="P1"><text:span text:style-name="T1"><text:tab/>D</text:span> <text:s text:c="9"/><text:span text:style-name="T1"><text:s/>E <text:s text:c="12"/>A</text:span></text:p>
      <text:p text:style-name="P1"><text:tab/>nie musimy się bać. </text:p>
      <text:p text:style-name="P1"><text:tab/> <text:s text:c="12"/><text:span text:style-name="T1"><text:s/>Fism E <text:s text:c="22"/>D <text:s text:c="10"/>A</text:span></text:p>
      <text:p text:style-name="P1"><text:tab/>Gdy nadejdą burze, my będziemy trwać, </text:p>
      <text:p text:style-name="P2"><text:tab/>D <text:s text:c="14"/>E <text:s text:c="7"/>Fism<text:span text:style-name="T3">7</text:span></text:p>
      <text:p text:style-name="P4"><text:tab/>bo Ty zbawiłeś nas,</text:p>
      <text:p text:style-name="P4"><text:tab/><text:span text:style-name="T1">D <text:s text:c="14"/>E <text:s text:c="8"/>A</text:span></text:p>
      <text:p text:style-name="P4"><text:tab/>bo Ty zbawiłeś n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6T22:16:08.573621208</meta:creation-date>
    <dc:date>2015-11-26T20:52:08.522763574</dc:date>
    <meta:editing-duration>PT11M37S</meta:editing-duration>
    <meta:editing-cycles>3</meta:editing-cycles>
    <meta:generator>LibreOffice/5.0.2.2$Linux_X86_64 LibreOffice_project/00m0$Build-2</meta:generator>
    <meta:document-statistic meta:table-count="0" meta:image-count="0" meta:object-count="0" meta:page-count="1" meta:paragraph-count="19" meta:word-count="72" meta:character-count="585" meta:non-whitespace-character-count="263"/>
  </office:meta>
</office:document-meta>
</file>