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8f10" officeooo:paragraph-rsid="000c8f10"/>
    </style:style>
    <style:style style:name="P2" style:family="paragraph" style:parent-style-name="Standard">
      <style:text-properties officeooo:rsid="000c8f10" officeooo:paragraph-rsid="000dec1b"/>
    </style:style>
    <style:style style:name="P3" style:family="paragraph" style:parent-style-name="Standard">
      <style:text-properties fo:font-weight="bold" officeooo:rsid="000c8f10" officeooo:paragraph-rsid="000dec1b" style:font-weight-asian="bold" style:font-weight-complex="bold"/>
    </style:style>
    <style:style style:name="P4" style:family="paragraph" style:parent-style-name="Standard">
      <style:text-properties fo:font-weight="bold" officeooo:rsid="000c8f10" officeooo:paragraph-rsid="000c8f10" style:font-weight-asian="bold" style:font-weight-complex="bold"/>
    </style:style>
    <style:style style:name="P5" style:family="paragraph" style:parent-style-name="Standard">
      <style:text-properties fo:font-size="13pt" fo:font-weight="bold" officeooo:rsid="000c8f10" officeooo:paragraph-rsid="000fafe3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rsid="000c8f10" officeooo:paragraph-rsid="001027f9"/>
    </style:style>
    <style:style style:name="P7" style:family="paragraph" style:parent-style-name="Standard">
      <style:text-properties officeooo:rsid="000c8f10" officeooo:paragraph-rsid="000c8f10"/>
    </style:style>
    <style:style style:name="P8" style:family="paragraph" style:parent-style-name="Standard">
      <style:text-properties officeooo:rsid="000c8f10" officeooo:paragraph-rsid="000dec1b"/>
    </style:style>
    <style:style style:name="P9" style:family="paragraph" style:parent-style-name="Standard">
      <style:text-properties fo:font-weight="bold" officeooo:rsid="000c8f10" officeooo:paragraph-rsid="000c8f10" style:font-weight-asian="bold" style:font-weight-complex="bold"/>
    </style:style>
    <style:style style:name="T1" style:family="text">
      <style:text-properties officeooo:rsid="000dec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ec1b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weight="bold" officeooo:rsid="000dec1b" style:font-weight-asian="bold" style:font-weight-complex="bold"/>
    </style:style>
    <style:style style:name="T7" style:family="text">
      <style:text-properties style:text-position="super 58%" officeooo:rsid="000dec1b"/>
    </style:style>
    <style:style style:name="T8" style:family="text">
      <style:text-properties officeooo:rsid="000fafe3"/>
    </style:style>
    <style:style style:name="T9" style:family="text">
      <style:text-properties officeooo:rsid="001027f9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ne Bože, přijď <text:span text:style-name="T8">k nám</text:span></text:p>
      <text:p text:style-name="P1"/>
      <text:p text:style-name="P1"><text:tab/> <text:s text:c="10"/><text:span text:style-name="T2">A</text:span><text:span text:style-name="T6">sus</text:span><text:span text:style-name="T5">2</text:span><text:span text:style-name="T2"> <text:s text:c="15"/>E <text:s text:c="32"/>A</text:span><text:span text:style-name="T6">sus</text:span><text:span text:style-name="T5">2</text:span></text:p>
      <text:p text:style-name="P1"><text:span text:style-name="T3">1.</text:span><text:tab/>Pane Bože, přijď k nám ve své moci a slávě,</text:p>
      <text:p text:style-name="P1"><text:tab/> <text:span text:style-name="T2"><text:s text:c="27"/>Fism <text:s text:c="21"/>E</text:span></text:p>
      <text:p text:style-name="P1"><text:tab/>přebývej mezi námi, navštiv lid svůj.</text:p>
      <text:p text:style-name="P3"><text:tab/> <text:s text:c="11"/>A<text:span text:style-name="T7">sus</text:span><text:span text:style-name="T4">2</text:span> <text:s text:c="6"/>E <text:s text:c="35"/>A<text:span text:style-name="T7">sus</text:span><text:span text:style-name="T4">2</text:span></text:p>
      <text:p text:style-name="P1"><text:tab/>Přijď, Ježíši, k nám, Ty jsi hlava své církve, </text:p>
      <text:p text:style-name="P4"><text:tab/> <text:s text:c="17"/>Fism<text:span text:style-name="T7">7</text:span><text:span text:style-name="T4"> </text:span><text:span text:style-name="T10"><text:s text:c="28"/>E </text:span></text:p>
      <text:p text:style-name="P1"><text:tab/>jsi naším Králem, Ty jsi úhelný kámen.</text:p>
      <text:p text:style-name="P4"/>
      <text:p text:style-name="P4"><text:tab/> <text:s text:c="21"/>Cism<text:span text:style-name="T4">7</text:span><text:span text:style-name="T10"> <text:s text:c="16"/>Ami</text:span></text:p>
      <text:p text:style-name="P1"><text:tab/>Jsi požehnaný Bůh, pevná skála,</text:p>
      <text:p text:style-name="P1"><text:tab/><text:span text:style-name="T2"> <text:s text:c="16"/>Cism</text:span><text:span text:style-name="T5">7</text:span><text:span text:style-name="T11"> <text:s text:c="8"/>Ami</text:span></text:p>
      <text:p text:style-name="P2"><text:tab/>požehnaný na věky,</text:p>
      <text:p text:style-name="P2"><text:span text:style-name="T2"><text:tab/> <text:s text:c="16"/>Cism</text:span><text:span text:style-name="T5">7</text:span><text:span text:style-name="T11"> <text:s text:c="9"/>Ami</text:span></text:p>
      <text:p text:style-name="P2"><text:tab/>požehnané je Tvoje jméno, </text:p>
      <text:p text:style-name="P1"><text:span text:style-name="T2"><text:tab/> <text:s text:c="16"/>Gism</text:span><text:span text:style-name="T5">7</text:span><text:span text:style-name="T11"> <text:s text:c="11"/>Ami</text:span></text:p>
      <text:p text:style-name="P6"><text:tab/>požehnaný <text:span text:style-name="T9">S</text:span>yn <text:span text:style-name="T9">O</text:span>tce svého.</text:p>
      <text:p text:style-name="P1"><text:tab/></text:p>
      <text:p text:style-name="P1"><text:span text:style-name="T3">2.</text:span><text:tab/>Pane Bože, přijď k nám, pro <text:span text:style-name="T9">s</text:span>vou velikou lásku,</text:p>
      <text:p text:style-name="P1"><text:tab/>Pane, daruj své církvi probuzení.</text:p>
      <text:p text:style-name="P1"><text:tab/>Jsi milosrdný, že jsi přes všechnu bídu</text:p>
      <text:p text:style-name="P1"><text:tab/>nevěrné církve dosud nepohnul svícnem.</text:p>
      <text:p text:style-name="P1"><text:tab/></text:p>
      <text:p text:style-name="P1"><text:tab/>Dej probuzení, odpor ke hříchu,</text:p>
      <text:p text:style-name="P1"><text:tab/>probuzení - pro svatost Tvou,</text:p>
      <text:p text:style-name="P1"><text:tab/>probuzení - zruš naš<text:span text:style-name="T1">i</text:span> pýchu,</text:p>
      <text:p text:style-name="P1"><text:tab/>probuzení - obnov svou círke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08:07:48.632919064</meta:creation-date>
    <dc:date>2015-11-05T21:08:19.090225820</dc:date>
    <meta:editing-duration>PT21M13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27" meta:word-count="119" meta:character-count="991" meta:non-whitespace-character-count="547"/>
  </office:meta>
</office:document-meta>
</file>