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ed54" officeooo:paragraph-rsid="0002ed54"/>
    </style:style>
    <style:style style:name="P2" style:family="paragraph" style:parent-style-name="Standard">
      <style:text-properties officeooo:rsid="0002ed54" officeooo:paragraph-rsid="0004505c"/>
    </style:style>
    <style:style style:name="P3" style:family="paragraph" style:parent-style-name="Standard">
      <style:text-properties fo:font-weight="bold" officeooo:rsid="0002ed54" officeooo:paragraph-rsid="0002ed54" style:font-weight-asian="bold" style:font-weight-complex="bold"/>
    </style:style>
    <style:style style:name="P4" style:family="paragraph" style:parent-style-name="Standard">
      <style:text-properties fo:font-weight="bold" officeooo:rsid="0002ed54" officeooo:paragraph-rsid="0002ed54" style:font-weight-asian="bold" style:font-weight-complex="bold"/>
    </style:style>
    <style:style style:name="P5" style:family="paragraph" style:parent-style-name="Standard">
      <style:text-properties fo:font-size="13pt" fo:font-weight="bold" officeooo:rsid="0002ed54" officeooo:paragraph-rsid="00060b85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505c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ne, chválím Jméno Tvé</text:p>
      <text:p text:style-name="P3"/>
      <text:p text:style-name="P3"><text:tab/>G <text:s text:c="8"/>C <text:s text:c="25"/>D <text:s text:c="3"/>C</text:p>
      <text:p text:style-name="P2"><text:span text:style-name="T1">1.<text:tab/></text:span>Pane, chválím Jméno Tvé,</text:p>
      <text:p text:style-name="P2"><text:tab/><text:span text:style-name="T1">G <text:s text:c="10"/>C <text:s text:c="21"/>D <text:s text:c="6"/>C</text:span></text:p>
      <text:p text:style-name="P2"><text:tab/>Tobě k slávě zpívám písně. </text:p>
      <text:p text:style-name="P1"><text:tab/><text:span text:style-name="T1">G <text:s text:c="7"/>C <text:s text:c="25"/>D <text:s text:c="3"/>C</text:span></text:p>
      <text:p text:style-name="P2"><text:span text:style-name="T1"><text:tab/></text:span>Život můj máš v ruce své, <text:s text:c="6"/></text:p>
      <text:p text:style-name="P2"><text:tab/><text:span text:style-name="T1">G <text:s text:c="8"/>C <text:s text:c="24"/>D <text:s text:c="7"/>C</text:span></text:p>
      <text:p text:style-name="P2"><text:tab/>zachránils mou duši z tísně.</text:p>
      <text:p text:style-name="P1"><text:tab/></text:p>
      <text:p text:style-name="P3"><text:tab/>G <text:s text:c="17"/>C <text:s text:c="24"/>D <text:s text:c="9"/>C</text:p>
      <text:p text:style-name="P1"><text:span text:style-name="T1">Ref.:<text:tab/></text:span>On přišel z nebe na zem k nám a žít </text:p>
      <text:p text:style-name="P3"><text:tab/> <text:s text:c="2"/>G <text:s text:c="17"/>C <text:s text:c="17"/>D <text:s text:c="12"/>C</text:p>
      <text:p text:style-name="P1"><text:span text:style-name="T1"><text:tab/></text:span>učil, pak byl na kříž vyvýšen, tím hřích</text:p>
      <text:p text:style-name="P3"><text:tab/> <text:s text:c="8"/>G <text:s text:c="19"/>Ami <text:s text:c="17"/>D <text:s text:c="23"/>Emi</text:p>
      <text:p text:style-name="P1"><text:span text:style-name="T1"><text:tab/></text:span>můj smyl, z kříže dán do hrobu tmy, <text:span text:style-name="T2">z</text:span> hrobu z mrtvých</text:p>
      <text:p text:style-name="P3"><text:tab/> <text:s text:c="17"/>C <text:s text:c="14"/>D <text:s text:c="25"/>G</text:p>
      <text:p text:style-name="P1"><text:span text:style-name="T1"><text:tab/></text:span><text:span text:style-name="T3">vstal </text:span>slavný. Pane, chválím Jméno Tv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7T23:30:10.902914333</meta:creation-date>
    <dc:date>2015-10-23T22:08:36.635626609</dc:date>
    <meta:editing-duration>PT9M8S</meta:editing-duration>
    <meta:editing-cycles>3</meta:editing-cycles>
    <meta:generator>LibreOffice/4.4.2.2$Linux_X86_64 LibreOffice_project/40m0$Build-2</meta:generator>
    <meta:document-statistic meta:table-count="0" meta:image-count="0" meta:object-count="0" meta:page-count="1" meta:paragraph-count="18" meta:word-count="93" meta:character-count="754" meta:non-whitespace-character-count="283"/>
  </office:meta>
</office:document-meta>
</file>