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950e" officeooo:paragraph-rsid="001f950e"/>
    </style:style>
    <style:style style:name="P2" style:family="paragraph" style:parent-style-name="Standard">
      <style:text-properties fo:font-weight="bold" officeooo:rsid="001f950e" officeooo:paragraph-rsid="001f950e" style:font-weight-asian="bold" style:font-weight-complex="bold"/>
    </style:style>
    <style:style style:name="P3" style:family="paragraph" style:parent-style-name="Standard">
      <style:text-properties fo:font-size="13pt" fo:font-weight="bold" officeooo:rsid="001f950e" officeooo:paragraph-rsid="001f950e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znajmiono ci</text:p>
      <text:p text:style-name="P2"/>
      <text:p text:style-name="P2"><text:tab/> <text:s text:c="10"/>D <text:s text:c="22"/>G</text:p>
      <text:p text:style-name="P1"><text:span text:style-name="T1">1.<text:tab/></text:span>Oznajmiono ci, człowiecze,</text:p>
      <text:p text:style-name="P2"><text:tab/> <text:s text:c="14"/>A <text:s text:c="21"/>G <text:s text:c="21"/>D</text:p>
      <text:p text:style-name="P1"><text:span text:style-name="T1"><text:tab/></text:span>co jest dobre, czego rząda Bóg od ciebie.</text:p>
      <text:p text:style-name="P1"/>
      <text:p text:style-name="P1"><text:s/><text:span text:style-name="T1"><text:s text:c="39"/>D <text:s text:c="28"/>G</text:span></text:p>
      <text:p text:style-name="P1"><text:span text:style-name="T1">2.<text:tab/></text:span>Byś wypełniał prawo, okazywał miłość</text:p>
      <text:p text:style-name="P2"><text:tab/> <text:s text:c="11"/>A <text:s text:c="7"/>G <text:s text:c="13"/>D</text:p>
      <text:p text:style-name="P1"><text:span text:style-name="T1"><text:tab/></text:span>i w pokorze chodził z N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20:55:03.214008354</meta:creation-date>
    <dc:date>2015-11-08T20:59:35.179645564</dc:date>
    <meta:editing-duration>PT4M31S</meta:editing-duration>
    <meta:editing-cycles>2</meta:editing-cycles>
    <meta:generator>LibreOffice/5.0.2.2$Linux_X86_64 LibreOffice_project/00m0$Build-2</meta:generator>
    <meta:document-statistic meta:table-count="0" meta:image-count="0" meta:object-count="0" meta:page-count="1" meta:paragraph-count="9" meta:word-count="36" meta:character-count="359" meta:non-whitespace-character-count="137"/>
  </office:meta>
</office:document-meta>
</file>