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97d8" officeooo:paragraph-rsid="000c97d8"/>
    </style:style>
    <style:style style:name="P2" style:family="paragraph" style:parent-style-name="Standard">
      <style:text-properties fo:font-weight="bold" officeooo:rsid="000c97d8" officeooo:paragraph-rsid="000c97d8" style:font-weight-asian="bold" style:font-weight-complex="bold"/>
    </style:style>
    <style:style style:name="T1" style:family="text">
      <style:text-properties fo:font-size="13pt" style:font-size-asian="11.3500003814697pt" style:font-size-complex="13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tevřte</text:span> víc brány své</text:p>
      <text:p text:style-name="P1"/>
      <text:p text:style-name="P2"><text:tab/> <text:s text:c="15"/>G</text:p>
      <text:p text:style-name="P1"><text:span text:style-name="T2">1.<text:tab/></text:span>Otevřte víc brány své,</text:p>
      <text:p text:style-name="P2"><text:tab/> <text:s text:c="18"/>D <text:s text:c="24"/>C D</text:p>
      <text:p text:style-name="P1"><text:tab/>zvedněte výš svá nadpraží.</text:p>
      <text:p text:style-name="P1"><text:tab/><text:span text:style-name="T2"> <text:s text:c="15"/>G</text:span></text:p>
      <text:p text:style-name="P1"><text:tab/>Otevřte víc brány své,</text:p>
      <text:p text:style-name="P1"><text:tab/> <text:s text:c="19"/><text:span text:style-name="T2">D <text:s text:c="23"/>C D</text:span></text:p>
      <text:p text:style-name="P1"><text:tab/>zvedněte výš svá nadpraží.</text:p>
      <text:p text:style-name="P1"><text:tab/></text:p>
      <text:p text:style-name="P2"><text:tab/> <text:s text:c="12"/>G <text:s text:c="7"/>C <text:s text:c="13"/>D <text:s text:c="6"/>Emi</text:p>
      <text:p text:style-name="P1"><text:span text:style-name="T2">Ref.:</text:span><text:tab/>Ať jen může vstoupit slávy Král.</text:p>
      <text:p text:style-name="P1"><text:tab/><text:span text:style-name="T2"> <text:s text:c="12"/>G <text:s text:c="7"/>C <text:s text:c="13"/>D <text:s text:c="6"/>G</text:span></text:p>
      <text:p text:style-name="P1"><text:tab/>Ať jen může vstoupit slávy Král.</text:p>
      <text:p text:style-name="P1"><text:tab/></text:p>
      <text:p text:style-name="P1"><text:span text:style-name="T2">2.<text:tab/></text:span>On z mrtvých vstal,vzhůru šel,</text:p>
      <text:p text:style-name="P1"><text:tab/>skrz každou hráz všech mocností.</text:p>
      <text:p text:style-name="P1"><text:tab/>Připravte trůn, ten nejvyšší,</text:p>
      <text:p text:style-name="P1"><text:tab/>zvedněte výš svá nadpraží.</text:p>
      <text:p text:style-name="P1"><text:tab/></text:p>
      <text:p text:style-name="P1"><text:span text:style-name="T2">3.</text:span><text:tab/>Polnice tón a jásot zní,</text:p>
      <text:p text:style-name="P1"><text:tab/>nebesa chválu zpívají.</text:p>
      <text:p text:style-name="P1"><text:tab/>S anděly Pánu pojďme vstříc,</text:p>
      <text:p text:style-name="P1"><text:tab/>otevřme brány srdcí svý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0T20:13:35.399405061</meta:creation-date>
    <dc:date>2016-01-10T20:27:30.027541230</dc:date>
    <meta:editing-duration>PT13M54S</meta:editing-duration>
    <meta:editing-cycles>2</meta:editing-cycles>
    <meta:generator>LibreOffice/5.0.2.2$Linux_X86_64 LibreOffice_project/00m0$Build-2</meta:generator>
    <meta:document-statistic meta:table-count="0" meta:image-count="0" meta:object-count="0" meta:page-count="1" meta:paragraph-count="24" meta:word-count="87" meta:character-count="656" meta:non-whitespace-character-count="375"/>
  </office:meta>
</office:document-meta>
</file>