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cae0" officeooo:paragraph-rsid="001bcae0"/>
    </style:style>
    <style:style style:name="P2" style:family="paragraph" style:parent-style-name="Standard">
      <style:text-properties fo:font-size="13pt" fo:font-weight="bold" officeooo:rsid="001bcae0" officeooo:paragraph-rsid="001bcae0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1bcae0" officeooo:paragraph-rsid="001bcae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če náš</text:p>
      <text:p text:style-name="P3"><text:tab/></text:p>
      <text:p text:style-name="P3"><text:tab/>Emi <text:s text:c="10"/>C</text:p>
      <text:p text:style-name="P1"><text:span text:style-name="T1">Ref.:</text:span><text:tab/>Otče náš nebeský,</text:p>
      <text:p text:style-name="P1"><text:tab/><text:span text:style-name="T1">D <text:s text:c="28"/>Emi</text:span></text:p>
      <text:p text:style-name="P1"><text:tab/>posvěť se jméno Tvé,</text:p>
      <text:p text:style-name="P1"><text:span text:style-name="T1"><text:tab/>Emi <text:s text:c="12"/>C</text:span></text:p>
      <text:p text:style-name="P1"><text:tab/>přijď Tvoje království,</text:p>
      <text:p text:style-name="P1"><text:tab/><text:span text:style-name="T1">D <text:s text:c="14"/>Emi</text:span></text:p>
      <text:p text:style-name="P1"><text:tab/>buď vůle Tvá.</text:p>
      <text:p text:style-name="P1"><text:tab/></text:p>
      <text:p text:style-name="P3"><text:tab/>D <text:s text:c="34"/>Emi</text:p>
      <text:p text:style-name="P1"><text:span text:style-name="T1">1.</text:span><text:tab/>Tam, kde Tvůj lid se probouzí,</text:p>
      <text:p text:style-name="P3"><text:tab/>D <text:s text:c="34"/>Emi</text:p>
      <text:p text:style-name="P1"><text:tab/>tam, kde roste Tvůj chrám,</text:p>
      <text:p text:style-name="P1"><text:tab/><text:span text:style-name="T1">C <text:s text:c="34"/>D</text:span></text:p>
      <text:p text:style-name="P1"><text:tab/>v srdcích všech dětí Tvých</text:p>
      <text:p text:style-name="P3"><text:tab/> <text:s text:c="4"/>Emi <text:s text:c="3"/>D <text:s text:c="4"/>Emi D</text:p>
      <text:p text:style-name="P1"><text:tab/>ať vítězí vůle Tvá,</text:p>
      <text:p text:style-name="P1"><text:tab/><text:span text:style-name="T1"> <text:s text:c="4"/>Emi <text:s text:c="3"/>D <text:s text:c="4"/>Emi</text:span></text:p>
      <text:p text:style-name="P1"><text:tab/>ať vítězí vůle Tvá.</text:p>
      <text:p text:style-name="P1"/>
      <text:p text:style-name="P1"><text:span text:style-name="T1">2.</text:span><text:tab/>Někdy mne zkoušky tak svírají,</text:p>
      <text:p text:style-name="P1"><text:tab/>padám a prohrávám,</text:p>
      <text:p text:style-name="P1"><text:tab/>řekni, jak vůle Tvá zní. -</text:p>
      <text:p text:style-name="P1"><text:tab/>Bojuj až do vítězství,</text:p>
      <text:p text:style-name="P1"><text:tab/>bojuj až do vítězství.</text:p>
      <text:p text:style-name="P1"/>
      <text:p text:style-name="P1"><text:span text:style-name="T1">3.</text:span><text:tab/>Pane, můj bratr mne nemá rád,</text:p>
      <text:p text:style-name="P1"><text:tab/>za zády mne pomlouvá,</text:p>
      <text:p text:style-name="P1"><text:tab/>toužím teď vůli Tvou znát. -</text:p>
      <text:p text:style-name="P1"><text:tab/>Odpusť mu tak jako já,</text:p>
      <text:p text:style-name="P1"><text:tab/>odpusť mu tak jako já.</text:p>
      <text:p text:style-name="P1"/>
      <text:p text:style-name="P1"><text:span text:style-name="T1">4.</text:span><text:tab/>Tam, kde Duch Svatý přichází,</text:p>
      <text:p text:style-name="P1"><text:tab/>dary své rozdává,</text:p>
      <text:p text:style-name="P1"><text:tab/>jaká je teď vůle Tvá? -</text:p>
      <text:p text:style-name="P1"><text:tab/>Co dal jsem ti, předávej dál,</text:p>
      <text:p text:style-name="P1"><text:tab/>co dal jsem ti, předávej dá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21:16:43.503550980</meta:creation-date>
    <dc:date>2016-02-18T21:32:34.579681055</dc:date>
    <meta:editing-duration>P0D</meta:editing-duration>
    <meta:editing-cycles>1</meta:editing-cycles>
    <meta:document-statistic meta:table-count="0" meta:image-count="0" meta:object-count="0" meta:page-count="1" meta:paragraph-count="36" meta:word-count="139" meta:character-count="859" meta:non-whitespace-character-count="534"/>
    <meta:generator>LibreOffice/4.2.8.2$Linux_X86_64 LibreOffice_project/420m0$Build-2</meta:generator>
  </office:meta>
</office:document-meta>
</file>