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d9851" officeooo:paragraph-rsid="000d9851"/>
    </style:style>
    <style:style style:name="P2" style:family="paragraph" style:parent-style-name="Standard">
      <style:text-properties officeooo:rsid="000d9851" officeooo:paragraph-rsid="000d9851"/>
    </style:style>
    <style:style style:name="P3" style:family="paragraph" style:parent-style-name="Standard">
      <style:text-properties fo:font-size="13pt" fo:font-weight="bold" officeooo:rsid="000d9851" officeooo:paragraph-rsid="001478e2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czyść serce me</text:p>
      <text:p text:style-name="P1"/>
      <text:p text:style-name="P1"><text:tab/><text:span text:style-name="T1">E <text:s text:c="12"/>H <text:s text:c="6"/>Cism <text:s text:c="24"/>Fism <text:s text:c="8"/>H</text:span></text:p>
      <text:p text:style-name="P1"><text:span text:style-name="T1">1.</text:span><text:tab/>Oczyść serce me, chcę jak złoto lśnić i jak czyste srebro.</text:p>
      <text:p text:style-name="P1"><text:tab/><text:span text:style-name="T1">E <text:s text:c="11"/>H <text:s text:c="7"/>Cism <text:s text:c="24"/>Fism E <text:s text:c="14"/>H</text:span></text:p>
      <text:p text:style-name="P1"><text:tab/>Oczyść serce me, chcę czystego złota blaskiem lśnić.</text:p>
      <text:p text:style-name="P1"><text:tab/></text:p>
      <text:p text:style-name="P1"><text:tab/><text:span text:style-name="T1">E <text:s text:c="10"/>A <text:s text:c="9"/>H <text:s text:c="8"/>E <text:s text:c="26"/>A <text:s text:c="6"/>H</text:span></text:p>
      <text:p text:style-name="P1"><text:span text:style-name="T1">Ref.:<text:tab/></text:span>Zstąp, Ogniu, zstąp, przyjdź, oczyść serce me.</text:p>
      <text:p text:style-name="P1"><text:tab/> <text:s text:c="25"/><text:span text:style-name="T1">E <text:s text:c="5"/>H <text:s text:c="9"/>E <text:s text:c="13"/>A <text:s text:c="15"/>H</text:span></text:p>
      <text:p text:style-name="P1"><text:tab/>Chcę zawsze być święty, Tobie oddany, mój Panie.</text:p>
      <text:p text:style-name="P1"><text:tab/> <text:s text:c="22"/><text:span text:style-name="T1"><text:s text:c="3"/>E <text:s text:c="6"/>H <text:s text:c="8"/>E <text:s text:c="17"/>A <text:s text:c="17"/>E <text:s text:c="16"/>H</text:span></text:p>
      <text:p text:style-name="P1"><text:tab/>Chcę zawsze być święty, Tobie, Mój Mistrzu, na zawsze oddany.</text:p>
      <text:p text:style-name="P1"><text:tab/><text:span text:style-name="T1">Fism <text:s text:c="10"/>H <text:s text:c="8"/>E</text:span></text:p>
      <text:p text:style-name="P1"><text:tab/>Gotów, by służyć Ci.</text:p>
      <text:p text:style-name="P1"/>
      <text:p text:style-name="P1"><text:span text:style-name="T1">2</text:span>.<text:tab/>Oczyść serce me, obmyj Swoją krwią. Spraw, bym mógł być święty.</text:p>
      <text:p text:style-name="P1"><text:tab/>Oczyść serce me, z najtajniejszych grzechów oczyść j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6T12:57:08.321585553</meta:creation-date>
    <dc:date>2015-10-23T22:07:36.068462142</dc:date>
    <meta:editing-duration>PT7M10S</meta:editing-duration>
    <meta:editing-cycles>4</meta:editing-cycles>
    <meta:generator>LibreOffice/4.4.2.2$Linux_X86_64 LibreOffice_project/40m0$Build-2</meta:generator>
    <meta:document-statistic meta:table-count="0" meta:image-count="0" meta:object-count="0" meta:page-count="1" meta:paragraph-count="16" meta:word-count="104" meta:character-count="853" meta:non-whitespace-character-count="411"/>
  </office:meta>
</office:document-meta>
</file>