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Ubuntu" svg:font-family="Ubuntu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Ubuntu" officeooo:rsid="001e3a6c" officeooo:paragraph-rsid="001e3a6c"/>
    </style:style>
    <style:style style:name="P2" style:family="paragraph" style:parent-style-name="Standard">
      <style:text-properties style:font-name="Ubuntu" fo:font-weight="bold" officeooo:rsid="001e3a6c" officeooo:paragraph-rsid="001e3a6c" style:font-weight-asian="bold" style:font-weight-complex="bold"/>
    </style:style>
    <style:style style:name="P3" style:family="paragraph" style:parent-style-name="Standard">
      <style:text-properties style:font-name="Ubuntu" fo:font-weight="normal" officeooo:rsid="001e3a6c" officeooo:paragraph-rsid="001e3a6c" style:font-weight-asian="normal" style:font-weight-complex="normal"/>
    </style:style>
    <style:style style:name="P4" style:family="paragraph" style:parent-style-name="Standard">
      <style:text-properties style:font-name="Ubuntu" fo:font-size="13pt" fo:font-weight="bold" officeooo:rsid="0022c2f0" officeooo:paragraph-rsid="0022c2f0" style:font-size-asian="13pt" style:font-weight-asian="bold" style:font-size-complex="13pt" style:font-weight-complex="bold"/>
    </style:style>
    <style:style style:name="T1" style:family="text">
      <style:text-properties officeooo:rsid="001f813f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f813f" style:font-weight-asian="bold" style:font-weight-complex="bold"/>
    </style:style>
    <style:style style:name="T4" style:family="text">
      <style:text-properties fo:font-weight="bold" officeooo:rsid="0020f859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Oceány</text:p>
      <text:p text:style-name="P1"/>
      <text:p text:style-name="P1"><text:tab/><text:span text:style-name="T2">Am</text:span><text:span text:style-name="T3">i <text:s text:c="15"/></text:span><text:span text:style-name="T2">G/</text:span><text:span text:style-name="T4">H</text:span><text:span text:style-name="T2"> <text:s text:c="3"/>C</text:span></text:p>
      <text:p text:style-name="P1"><text:span text:style-name="T2">1.</text:span><text:tab/>Pozývaš ma do neznáma</text:p>
      <text:p text:style-name="P1"><text:tab/><text:span text:style-name="T2"> <text:s text:c="13"/></text:span><text:span text:style-name="T3">G <text:s text:c="22"/>F</text:span></text:p>
      <text:p text:style-name="P1"><text:tab/>prechádzať sa po vodách.</text:p>
      <text:p text:style-name="P2"><text:tab/><text:span text:style-name="T1">Ami <text:s text:c="22"/>G/H <text:s text:c="7"/>C</text:span></text:p>
      <text:p text:style-name="P1"><text:tab/>Tam Ťa nájdem napriek búrkam,</text:p>
      <text:p text:style-name="P2"><text:tab/> <text:s text:c="19"/><text:span text:style-name="T1">G <text:s text:c="19"/>F</text:span></text:p>
      <text:p text:style-name="P1"><text:tab/>zvládnem stáť na hlbinách.</text:p>
      <text:p text:style-name="P1"/>
      <text:p text:style-name="P2"><text:tab/><text:span text:style-name="T1">F <text:s text:c="14"/>C <text:s text:c="15"/>G</text:span></text:p>
      <text:p text:style-name="P3"><text:span text:style-name="T2">Ref.:</text:span><text:tab/>Na Teba, Ježiš, zavolám,</text:p>
      <text:p text:style-name="P2"><text:tab/><text:span text:style-name="T1">F <text:s text:c="13"/>C <text:s text:c="23"/>G</text:span></text:p>
      <text:p text:style-name="P1"><text:tab/>ku Tebe svoj zrak upieram,</text:p>
      <text:p text:style-name="P2"><text:tab/><text:span text:style-name="T1">F <text:s text:c="16"/>C <text:s text:c="20"/>G</text:span></text:p>
      <text:p text:style-name="P1"><text:tab/>len Tvoja náruč pokoj dá.</text:p>
      <text:p text:style-name="P2"><text:tab/><text:span text:style-name="T1">F <text:s text:c="21"/>G <text:s text:c="6"/>Ami</text:span></text:p>
      <text:p text:style-name="P1"><text:tab/>Tvoja som a Ty si môj.</text:p>
      <text:p text:style-name="P1"/>
      <text:p text:style-name="P1"><text:span text:style-name="T2">2.</text:span><text:tab/>Milosťou ma chrániš v búrkach,</text:p>
      <text:p text:style-name="P1"><text:tab/>s istotou ma sprevádzaš.</text:p>
      <text:p text:style-name="P1"><text:tab/>Napriek môjmu strachu z pádov</text:p>
      <text:p text:style-name="P1"><text:tab/>viesť ma smieš, Ty nezlyháš.</text:p>
      <text:p text:style-name="P1"/>
      <text:p text:style-name="P2"><text:tab/><text:span text:style-name="T1">Ami <text:s text:c="31"/>F</text:span></text:p>
      <text:p text:style-name="P1"><text:span text:style-name="T2">Coda:</text:span><text:tab/>Zaveď ma na miesta bezhraničnej viery,</text:p>
      <text:p text:style-name="P2"><text:tab/> <text:s text:c="13"/><text:span text:style-name="T1">C <text:s text:c="42"/>G</text:span></text:p>
      <text:p text:style-name="P1"><text:tab/>chcem kráčať nad vodami tam, kam ma zavoláš.</text:p>
      <text:p text:style-name="P2"><text:tab/><text:span text:style-name="T1">Ami <text:s text:c="32"/>F</text:span></text:p>
      <text:p text:style-name="P1"><text:tab/>Vezmi hlbšie, než sa odvažujem prosiť,</text:p>
      <text:p text:style-name="P2"><text:tab/> <text:s text:c="9"/><text:span text:style-name="T1">C <text:s text:c="42"/>G</text:span></text:p>
      <text:p text:style-name="P1"><text:tab/>len v Tvojej prítomnosti moja viera narastá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Ubuntu" svg:font-family="Ubuntu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20T22:04:58.218000000</meta:creation-date>
    <dc:date>2015-11-11T21:34:21.071204490</dc:date>
    <meta:editing-duration>PT24M52S</meta:editing-duration>
    <meta:editing-cycles>7</meta:editing-cycles>
    <meta:generator>LibreOffice/5.0.2.2$Linux_X86_64 LibreOffice_project/00m0$Build-2</meta:generator>
    <meta:document-statistic meta:table-count="0" meta:image-count="0" meta:object-count="0" meta:page-count="1" meta:paragraph-count="29" meta:word-count="118" meta:character-count="1003" meta:non-whitespace-character-count="469"/>
  </office:meta>
</office:document-meta>
</file>