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officeooo:rsid="0001483b" officeooo:paragraph-rsid="0001483b"/>
    </style:style>
    <style:style style:name="P2" style:family="paragraph" style:parent-style-name="Standard">
      <style:text-properties style:font-name="Ubuntu" fo:font-weight="bold" officeooo:rsid="0001483b" officeooo:paragraph-rsid="0001483b" style:font-weight-asian="bold" style:font-weight-complex="bold"/>
    </style:style>
    <style:style style:name="P3" style:family="paragraph" style:parent-style-name="Standard">
      <style:text-properties style:font-name="Ubuntu" fo:font-weight="bold" officeooo:rsid="0001483b" officeooo:paragraph-rsid="0006d46e" style:font-weight-asian="bold" style:font-weight-complex="bold"/>
    </style:style>
    <style:style style:name="P4" style:family="paragraph" style:parent-style-name="Standard">
      <style:text-properties style:font-name="Ubuntu" fo:font-weight="normal" officeooo:rsid="0001483b" officeooo:paragraph-rsid="0001483b" style:font-weight-asian="normal" style:font-weight-complex="normal"/>
    </style:style>
    <style:style style:name="P5" style:family="paragraph" style:parent-style-name="Standard">
      <style:text-properties style:font-name="Ubuntu" fo:font-weight="bold" officeooo:rsid="0001483b" officeooo:paragraph-rsid="0001483b" style:font-weight-asian="bold" style:font-weight-complex="bold"/>
    </style:style>
    <style:style style:name="P6" style:family="paragraph" style:parent-style-name="Standard">
      <style:text-properties style:font-name="Ubuntu" fo:font-size="13pt" fo:font-weight="bold" officeooo:rsid="0008b9a0" officeooo:paragraph-rsid="0008b9a0" style:font-size-asian="11.3500003814697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b5b4" style:font-weight-asian="bold" style:font-weight-complex="bold"/>
    </style:style>
    <style:style style:name="T3" style:family="text">
      <style:text-properties officeooo:rsid="0002c6c0"/>
    </style:style>
    <style:style style:name="T4" style:family="text">
      <style:text-properties officeooo:rsid="000316cd"/>
    </style:style>
    <style:style style:name="T5" style:family="text">
      <style:text-properties officeooo:rsid="0003b5b4"/>
    </style:style>
    <style:style style:name="T6" style:family="text">
      <style:text-properties officeooo:rsid="0006d4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ceany</text:p>
      <text:p text:style-name="P2"/>
      <text:p text:style-name="P2"><text:tab/>Ami <text:s text:c="27"/>G/<text:span text:style-name="T6">H</text:span> <text:s/>C</text:p>
      <text:p text:style-name="P1"><text:span text:style-name="T1">1.</text:span><text:tab/>Ty wzywasz na nieznane wody,</text:p>
      <text:p text:style-name="P2"><text:tab/> <text:s text:c="21"/>G <text:s text:c="31"/>F</text:p>
      <text:p text:style-name="P1"><text:tab/>niepewnie, więc swój stawiam krok.</text:p>
      <text:p text:style-name="P3"><text:tab/>Ami <text:s text:c="25"/>G/<text:span text:style-name="T6">H</text:span> <text:s/><text:span text:style-name="T6">C</text:span></text:p>
      <text:p text:style-name="P1"><text:tab/>W ukryciu Ciebie odnajduję</text:p>
      <text:p text:style-name="P2"><text:tab/> <text:s text:c="17"/>G <text:s text:c="33"/>F</text:p>
      <text:p text:style-name="P1"><text:tab/>i wierzyć chcę, chociaż wokół toń.</text:p>
      <text:p text:style-name="P1"/>
      <text:p text:style-name="P2"><text:tab/><text:span text:style-name="T3">F <text:s text:c="12"/>C <text:s text:c="23"/>G</text:span></text:p>
      <text:p text:style-name="P1"><text:span text:style-name="T1">Ref.:</text:span><text:tab/>O Panie wzywam imię Twe</text:p>
      <text:p text:style-name="P2"><text:tab/><text:span text:style-name="T4">F <text:s text:c="11"/>C <text:s text:c="22"/>G</text:span></text:p>
      <text:p text:style-name="P1"><text:tab/>i ponad fale wznoszę wzrok, </text:p>
      <text:p text:style-name="P2"><text:tab/> <text:s text:c="23"/><text:span text:style-name="T4"><text:s/>F <text:s text:c="31"/></text:span><text:s/><text:span text:style-name="T4">C <text:s text:c="32"/>G</text:span></text:p>
      <text:p text:style-name="P1"><text:tab/>gdzie morze drży. W ramionach Twych wytchnienie me,</text:p>
      <text:p text:style-name="P2"><text:tab/> <text:s text:c="18"/><text:span text:style-name="T3">F <text:s text:c="9"/>G <text:s text:c="10"/>Ami</text:span></text:p>
      <text:p text:style-name="P1"><text:tab/>bo Ciebie mam i jestem Twój.</text:p>
      <text:p text:style-name="P1"/>
      <text:p text:style-name="P1"><text:span text:style-name="T1">2.</text:span><text:tab/>W głębinach łaska Twa wystarcza,</text:p>
      <text:p text:style-name="P1"><text:tab/>Twa mocna dłoń ochrania mnie.</text:p>
      <text:p text:style-name="P1"><text:tab/>Gdy krok niepewny, strach otacza,</text:p>
      <text:p text:style-name="P1"><text:tab/>Ty nigdy nie, nie zawiedziesz mnie.</text:p>
      <text:p text:style-name="P1"/>
      <text:p text:style-name="P2"><text:tab/><text:span text:style-name="T5">Ami <text:s text:c="30"/>F</text:span></text:p>
      <text:p text:style-name="P1"><text:span text:style-name="T1">Coda:</text:span><text:tab/>Duchu Święty naucz ufać Ci bez granic</text:p>
      <text:p text:style-name="P2"><text:tab/> <text:s text:c="6"/><text:span text:style-name="T5">C <text:s text:c="55"/>G</text:span></text:p>
      <text:p text:style-name="P1"><text:tab/>i poprowadź mnie po wodzie, gdziekolwiek mnie powołasz.</text:p>
      <text:p text:style-name="P1"><text:span text:style-name="T1"><text:tab/></text:span><text:span text:style-name="T2">Ami <text:s text:c="33"/>F</text:span></text:p>
      <text:p text:style-name="P4"><text:tab/>Zabierz dalej niż mnie nogi mogą ponieść,</text:p>
      <text:p text:style-name="P2"><text:tab/> <text:s text:c="10"/><text:span text:style-name="T5">C <text:s text:c="52"/>G</text:span></text:p>
      <text:p text:style-name="P1"><text:tab/>będę wierzył coraz mocniej, w obecności mego Zbawcy.</text:p>
      <text:p text:style-name="P2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0T20:54:48.097000000</meta:creation-date>
    <dc:date>2015-10-23T22:32:47.597822789</dc:date>
    <meta:editing-duration>PT26M28S</meta:editing-duration>
    <meta:editing-cycles>5</meta:editing-cycles>
    <meta:generator>LibreOffice/4.4.2.2$Linux_X86_64 LibreOffice_project/40m0$Build-2</meta:generator>
    <meta:document-statistic meta:table-count="0" meta:image-count="0" meta:object-count="0" meta:page-count="1" meta:paragraph-count="30" meta:word-count="130" meta:character-count="1218" meta:non-whitespace-character-count="550"/>
  </office:meta>
</office:document-meta>
</file>