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ee6e4" officeooo:paragraph-rsid="000ee6e4"/>
    </style:style>
    <style:style style:name="P2" style:family="paragraph" style:parent-style-name="Standard">
      <style:text-properties fo:font-weight="bold" officeooo:rsid="000ee6e4" officeooo:paragraph-rsid="000ee6e4" style:font-weight-asian="bold" style:font-weight-complex="bold"/>
    </style:style>
    <style:style style:name="P3" style:family="paragraph" style:parent-style-name="Standard">
      <style:text-properties fo:font-size="13pt" fo:font-weight="bold" officeooo:rsid="000ee6e4" officeooo:paragraph-rsid="000ee6e4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ikt nie ma z nas</text:p>
      <text:p text:style-name="P2"/>
      <text:p text:style-name="P2"><text:tab/>C <text:s text:c="20"/>C<text:span text:style-name="T3">7</text:span> <text:s text:c="13"/>F <text:s text:c="17"/>C</text:p>
      <text:p text:style-name="P1"><text:span text:style-name="T1">Ref.:<text:tab/></text:span>Nikt nie ma z nas tego, <text:s/>co mamy razem,</text:p>
      <text:p text:style-name="P1"><text:tab/><text:span text:style-name="T1"> <text:s text:c="18"/>F <text:s text:c="15"/>C <text:s text:c="18"/>D <text:s text:c="16"/>G</text:span></text:p>
      <text:p text:style-name="P1"><text:tab/>gdy każdy <text:s/>wnosi ze sobą to, co ma (to, co ma).</text:p>
      <text:p text:style-name="P1"><text:tab/> <text:s/><text:span text:style-name="T1"><text:s text:c="13"/>C <text:s text:c="22"/>C</text:span><text:span text:style-name="T4">7</text:span><text:span text:style-name="T1"> <text:s text:c="22"/>F <text:s text:c="19"/>C</text:span></text:p>
      <text:p text:style-name="P1"><text:tab/>Zatem, aby wszystko mieć, potrzebujemy siebie razem,</text:p>
      <text:p text:style-name="P1"><text:tab/><text:span text:style-name="T1"> <text:s text:c="13"/>F <text:s text:c="25"/>C <text:s text:c="5"/>G <text:s text:c="9"/>C</text:span></text:p>
      <text:p text:style-name="P2"><text:tab/><text:span text:style-name="T2">bracie, siostro, ręka w rękę razem iść!</text:span></text:p>
      <text:p text:style-name="P1"><text:tab/></text:p>
      <text:p text:style-name="P1"><text:span text:style-name="T1"><text:tab/>C <text:s text:c="26"/>C</text:span><text:span text:style-name="T4">7</text:span><text:span text:style-name="T1"> <text:s text:c="20"/>F <text:s text:c="29"/>Fmi</text:span></text:p>
      <text:p text:style-name="P1"><text:span text:style-name="T1">1.</text:span><text:tab/>Czasami dziwię się, dlaczego wciąż zwalczamy się, </text:p>
      <text:p text:style-name="P1"><text:tab/> <text:span text:style-name="T1"><text:s text:c="12"/>C <text:s text:c="21"/>Ami <text:s text:c="23"/>D <text:s text:c="16"/>G</text:span></text:p>
      <text:p text:style-name="P1"><text:tab/>wszak Jezus modlił się, byśmy jedno byli (jedno byli).</text:p>
      <text:p text:style-name="P1"><text:tab/><text:span text:style-name="T1">C <text:s text:c="33"/>C</text:span><text:span text:style-name="T4">7</text:span><text:span text:style-name="T1"> <text:s text:c="27"/>F <text:s text:c="21"/>Fmi</text:span></text:p>
      <text:p text:style-name="P1"><text:tab/>Czyż nie najwyższy czas, by w końcu Jego miłość w nas </text:p>
      <text:p text:style-name="P1"><text:tab/><text:span text:style-name="T1"> <text:s text:c="5"/>C <text:s text:c="21"/>G <text:s text:c="15"/>C <text:s text:c="7"/>G</text:span></text:p>
      <text:p text:style-name="P1"><text:tab/>ku Jego chwale stale panowała.</text:p>
      <text:p text:style-name="P1"><text:tab/></text:p>
      <text:p text:style-name="P2"><text:tab/> <text:s text:c="15"/>Ami</text:p>
      <text:p text:style-name="P1"><text:span text:style-name="T1">Coda:</text:span><text:tab/>Zawsze razem, wszyscy razem,</text:p>
      <text:p text:style-name="P1"><text:tab/> <text:span text:style-name="T1"><text:s text:c="17"/>Ami <text:s text:c="3"/>G <text:s text:c="6"/>Ami</text:span></text:p>
      <text:p text:style-name="P1"><text:tab/>nie tylko ja, nie tylko ty,</text:p>
      <text:p text:style-name="P1"><text:tab/> <text:s text:c="7"/><text:span text:style-name="T1">Ami</text:span></text:p>
      <text:p text:style-name="P1"><text:tab/>ale razem, wszyscy razem</text:p>
      <text:p text:style-name="P1"><text:tab/><text:span text:style-name="T1"> <text:s text:c="12"/>F <text:s text:c="28"/>G <text:s text:c="3"/>G</text:span><text:span text:style-name="T4">7</text:span></text:p>
      <text:p text:style-name="P1"><text:tab/>mamy miłość, by w niej ży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22:09:14.712783798</meta:creation-date>
    <dc:date>2016-02-22T22:24:41.862584136</dc:date>
    <meta:editing-duration>PT56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27" meta:word-count="134" meta:character-count="1235" meta:non-whitespace-character-count="477"/>
  </office:meta>
</office:document-meta>
</file>