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8417" officeooo:paragraph-rsid="001b8417"/>
    </style:style>
    <style:style style:name="P2" style:family="paragraph" style:parent-style-name="Standard">
      <style:text-properties fo:font-weight="bold" officeooo:rsid="001b8417" officeooo:paragraph-rsid="001b8417" style:font-weight-asian="bold" style:font-weight-complex="bold"/>
    </style:style>
    <style:style style:name="P3" style:family="paragraph" style:parent-style-name="Standard">
      <style:text-properties fo:font-size="13pt" fo:font-weight="bold" officeooo:rsid="001b8417" officeooo:paragraph-rsid="001b8417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officeooo:rsid="001b8e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ůj Pán je se mnou</text:p>
      <text:p text:style-name="P2"/>
      <text:p text:style-name="P2"><text:tab/> <text:s text:c="10"/>Hmi <text:s text:c="13"/>E <text:s text:c="22"/>D <text:s text:c="25"/>G</text:p>
      <text:p text:style-name="P1"><text:span text:style-name="T1">1.<text:tab/></text:span>Otče můj, dnešní den do Tvých rukou vkládám jen,</text:p>
      <text:p text:style-name="P2"><text:tab/> <text:s text:c="16"/>Hmi <text:s text:c="22"/>Fis <text:s text:c="18"/>Hmi <text:s text:c="6"/>G Fis</text:p>
      <text:p text:style-name="P1"><text:span text:style-name="T1"><text:tab/></text:span>Duchem <text:span text:style-name="T3">S</text:span>vatým veď mne sám, zde očekávám.</text:p>
      <text:p text:style-name="P2"><text:tab/> <text:s text:c="11"/>Hmi <text:s text:c="20"/>E <text:s text:c="16"/>D <text:s text:c="20"/>G</text:p>
      <text:p text:style-name="P1"><text:span text:style-name="T1"><text:tab/></text:span>Pane, Ty máš moc mi dát, abych zůstal pevně stát,</text:p>
      <text:p text:style-name="P2"><text:tab/> <text:s text:c="12"/>Hmi <text:s text:c="17"/>Fis <text:s text:c="13"/>Hmi <text:s text:c="6"/>D<text:span text:style-name="T2">7</text:span></text:p>
      <text:p text:style-name="P1"><text:span text:style-name="T1"><text:tab/></text:span>milost Tvá buď silou mou, sobě žádám.</text:p>
      <text:p text:style-name="P1"><text:tab/> <text:s text:c="3"/></text:p>
      <text:p text:style-name="P2"><text:tab/> <text:s text:c="7"/>G <text:s text:c="9"/>A <text:s text:c="14"/>D <text:s text:c="20"/>D<text:span text:style-name="T2">7</text:span></text:p>
      <text:p text:style-name="P1"><text:span text:style-name="T1">Ref.:<text:tab/></text:span>Můj Pán je se mnou, odpustil můj hřích,</text:p>
      <text:p text:style-name="P2"><text:tab/> <text:s text:c="7"/>G <text:s text:c="9"/>A <text:s text:c="20"/>D <text:s text:c="20"/>D<text:span text:style-name="T2">7</text:span></text:p>
      <text:p text:style-name="P1"><text:span text:style-name="T1"><text:tab/></text:span>můj Pán je se mnou, dal mi své spasení,</text:p>
      <text:p text:style-name="P2"><text:tab/> <text:s text:c="7"/>G <text:s text:c="9"/>Fis <text:s text:c="24"/>Hmi <text:s text:c="13"/>E<text:span text:style-name="T2">7</text:span></text:p>
      <text:p text:style-name="P1"><text:span text:style-name="T1"><text:tab/></text:span>můj Pán je se mnou, dobře zná starosti mé</text:p>
      <text:p text:style-name="P2"><text:tab/> <text:s text:c="2"/>Emi <text:s text:c="35"/>B <text:s text:c="23"/>A</text:p>
      <text:p text:style-name="P1"><text:span text:style-name="T1"><text:tab/></text:span>a má moc mne zachovat pro království své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6:29:27.886533079</meta:creation-date>
    <dc:date>2015-11-12T18:10:12.290709731</dc:date>
    <meta:editing-duration>PT20M17S</meta:editing-duration>
    <meta:editing-cycles>3</meta:editing-cycles>
    <meta:generator>LibreOffice/5.0.2.2$Linux_X86_64 LibreOffice_project/00m0$Build-2</meta:generator>
    <meta:document-statistic meta:table-count="0" meta:image-count="0" meta:object-count="0" meta:page-count="1" meta:paragraph-count="18" meta:word-count="106" meta:character-count="938" meta:non-whitespace-character-count="356"/>
  </office:meta>
</office:document-meta>
</file>