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de8f" officeooo:paragraph-rsid="001dde8f"/>
    </style:style>
    <style:style style:name="P2" style:family="paragraph" style:parent-style-name="Standard">
      <style:text-properties fo:font-size="13pt" fo:font-weight="bold" officeooo:rsid="001dde8f" officeooo:paragraph-rsid="001dde8f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officeooo:rsid="001dde8f" officeooo:paragraph-rsid="001dde8f" style:font-weight-asian="bold" style:font-weight-complex="bold"/>
    </style:style>
    <style:style style:name="P4" style:family="paragraph" style:parent-style-name="Standard">
      <style:text-properties fo:font-weight="normal" officeooo:rsid="001dde8f" officeooo:paragraph-rsid="001dde8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ůj Bůh je můj štít</text:p>
      <text:p text:style-name="P1"/>
      <text:p text:style-name="P3"><text:tab/> <text:s text:c="8"/>D <text:s text:c="17"/>C</text:p>
      <text:p text:style-name="P1"><text:span text:style-name="T1">1.<text:tab/></text:span>Můj Bůh je můj štít,</text:p>
      <text:p text:style-name="P3"><text:tab/> <text:s text:c="14"/>G <text:s text:c="12"/>D</text:p>
      <text:p text:style-name="P1"><text:tab/>je mou písní. Já vím,</text:p>
      <text:p text:style-name="P1"><text:tab/><text:span text:style-name="T1"> <text:s text:c="21"/>C <text:s text:c="27"/>G <text:s text:c="25"/>D</text:span></text:p>
      <text:p text:style-name="P1"><text:tab/>On mi odpoví a mocí Svého Jména vysvobodí.</text:p>
      <text:p text:style-name="P1"><text:tab/></text:p>
      <text:p text:style-name="P1"><text:tab/><text:span text:style-name="T1"> <text:s text:c="8"/>C <text:s text:c="8"/>G <text:s text:c="18"/>D</text:span></text:p>
      <text:p text:style-name="P1"><text:span text:style-name="T1">Ref.:</text:span><text:tab/>Chci žít ve stínu křídel Tvých,</text:p>
      <text:p text:style-name="P1"><text:tab/> <text:span text:style-name="T1"><text:s text:c="7"/>C <text:s text:c="12"/>G <text:s text:c="18"/>D</text:span></text:p>
      <text:p text:style-name="P1"><text:tab/>spěchám do stínu křídel Tvých,</text:p>
      <text:p text:style-name="P1"><text:tab/><text:span text:style-name="T1"> <text:s text:c="11"/>C <text:s text:c="7"/>G <text:s text:c="18"/>D</text:span></text:p>
      <text:p text:style-name="P1"><text:tab/>smím žít ve stínu křídel Tvých.</text:p>
      <text:p text:style-name="P1"/>
      <text:p text:style-name="P1"><text:tab/><text:span text:style-name="T1"> <text:s text:c="8"/>D <text:s text:c="27"/>C</text:span></text:p>
      <text:p text:style-name="P4"><text:span text:style-name="T1">Coda:</text:span><text:tab/>Teď smím jít v pokoji dál,</text:p>
      <text:p text:style-name="P1"><text:tab/><text:span text:style-name="T1"> <text:s text:c="24"/>G <text:s text:c="21"/>D</text:span></text:p>
      <text:p text:style-name="P1"><text:tab/>vím, že jsi mi blízko, halelu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7:05:06.073512283</meta:creation-date>
    <dc:date>2015-12-09T17:16:50.939836635</dc:date>
    <meta:editing-duration>PT11M44S</meta:editing-duration>
    <meta:editing-cycles>1</meta:editing-cycles>
    <meta:document-statistic meta:table-count="0" meta:image-count="0" meta:object-count="0" meta:page-count="1" meta:paragraph-count="18" meta:word-count="75" meta:character-count="632" meta:non-whitespace-character-count="241"/>
    <meta:generator>LibreOffice/5.0.2.2$Linux_X86_64 LibreOffice_project/00m0$Build-2</meta:generator>
  </office:meta>
</office:document-meta>
</file>