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0ab5" officeooo:paragraph-rsid="001a0ab5"/>
    </style:style>
    <style:style style:name="P2" style:family="paragraph" style:parent-style-name="Standard">
      <style:text-properties officeooo:rsid="001a0ab5" officeooo:paragraph-rsid="001af082"/>
    </style:style>
    <style:style style:name="P3" style:family="paragraph" style:parent-style-name="Standard">
      <style:text-properties fo:font-weight="bold" officeooo:rsid="001a1718" officeooo:paragraph-rsid="001a1718" style:font-weight-asian="bold" style:font-weight-complex="bold"/>
    </style:style>
    <style:style style:name="P4" style:family="paragraph" style:parent-style-name="Standard">
      <style:text-properties fo:font-weight="bold" officeooo:rsid="001a1718" officeooo:paragraph-rsid="001af082" style:font-weight-asian="bold" style:font-weight-complex="bold"/>
    </style:style>
    <style:style style:name="P5" style:family="paragraph" style:parent-style-name="Standard">
      <style:text-properties fo:font-weight="bold" officeooo:rsid="001af082" officeooo:paragraph-rsid="001af082" style:font-weight-asian="bold" style:font-weight-complex="bold"/>
    </style:style>
    <style:style style:name="P6" style:family="paragraph" style:parent-style-name="Standard">
      <style:text-properties fo:font-size="13pt" fo:font-weight="bold" officeooo:rsid="001a0ab5" officeooo:paragraph-rsid="001b46cc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rsid="001a1718" officeooo:paragraph-rsid="001a1718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udrost mi, Pane, dávej</text:p>
      <text:p text:style-name="P1"/>
      <text:p text:style-name="P7"><text:span text:style-name="T1"><text:tab/>E <text:s text:c="16"/>A <text:s text:c="18"/>E</text:span></text:p>
      <text:p text:style-name="P1"><text:tab/>Moudrost <text:s text:c="3"/>mi, Pane, dávej,</text:p>
      <text:p text:style-name="P3"><text:tab/>H <text:s text:c="10"/>Cism <text:s text:c="2"/>E <text:s text:c="7"/>H</text:p>
      <text:p text:style-name="P1"><text:tab/>abych po Tvé cestě chodil.</text:p>
      <text:p text:style-name="P3"><text:tab/>E <text:s text:c="16"/>A <text:s text:c="17"/>E <text:s text:c="2"/>Cism</text:p>
      <text:p text:style-name="P1"><text:tab/>Moudrost <text:s text:c="3"/>mi, Pane, dávej,</text:p>
      <text:p text:style-name="P3"><text:tab/>Fism <text:s text:c="9"/>H <text:s text:c="9"/>E</text:p>
      <text:p text:style-name="P1"><text:tab/>ať ve tmě nebloudím.</text:p>
      <text:p text:style-name="P1"><text:tab/></text:p>
      <text:p text:style-name="P5"><text:tab/>H <text:s text:c="34"/>E <text:s text:c="8"/>H</text:p>
      <text:p text:style-name="P1"><text:tab/>Moudrost mi dávej, sám ji nemám,</text:p>
      <text:p text:style-name="P5"><text:tab/>H <text:s text:c="21"/>Cism <text:s text:c="2"/>E <text:s text:c="6"/>H</text:p>
      <text:p text:style-name="P1"><text:tab/>moudrost mi dávej, ať Tě hledám.</text:p>
      <text:p text:style-name="P4"><text:tab/>E <text:s text:c="16"/>A <text:s text:c="17"/>E <text:s text:c="2"/>Cism</text:p>
      <text:p text:style-name="P2"><text:tab/>Moudrost <text:s text:c="3"/>mi, Pane, dávej,</text:p>
      <text:p text:style-name="P4"><text:tab/>Fism <text:s text:c="9"/>H <text:s text:c="9"/>E</text:p>
      <text:p text:style-name="P2"><text:tab/>ať ve tmě nebloudí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1T11:11:53.786567511</meta:creation-date>
    <dc:date>2015-10-23T22:56:13.169398490</dc:date>
    <meta:editing-duration>PT7M4S</meta:editing-duration>
    <meta:editing-cycles>4</meta:editing-cycles>
    <meta:generator>LibreOffice/4.4.2.2$Linux_X86_64 LibreOffice_project/40m0$Build-2</meta:generator>
    <meta:document-statistic meta:table-count="0" meta:image-count="0" meta:object-count="0" meta:page-count="1" meta:paragraph-count="18" meta:word-count="69" meta:character-count="551" meta:non-whitespace-character-count="243"/>
  </office:meta>
</office:document-meta>
</file>