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0533" officeooo:paragraph-rsid="000a0533"/>
    </style:style>
    <style:style style:name="P2" style:family="paragraph" style:parent-style-name="Standard">
      <style:text-properties officeooo:rsid="000a0533" officeooo:paragraph-rsid="000e2663"/>
    </style:style>
    <style:style style:name="P3" style:family="paragraph" style:parent-style-name="Standard">
      <style:text-properties fo:font-weight="bold" officeooo:rsid="000a0533" officeooo:paragraph-rsid="000a0533" style:font-weight-asian="bold" style:font-weight-complex="bold"/>
    </style:style>
    <style:style style:name="P4" style:family="paragraph" style:parent-style-name="Standard">
      <style:text-properties fo:font-size="13pt" fo:font-weight="bold" officeooo:rsid="000cdacc" officeooo:paragraph-rsid="000cdacc" style:font-size-asian="13pt" style:font-weight-asian="bold" style:font-size-complex="13pt" style:font-weight-complex="bold"/>
    </style:style>
    <style:style style:name="T1" style:family="text">
      <style:text-properties officeooo:rsid="000cda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dacc" style:font-weight-asian="bold" style:font-weight-complex="bold"/>
    </style:style>
    <style:style style:name="T4" style:family="text">
      <style:text-properties officeooo:rsid="000e60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u cestu v rukou máš</text:p>
      <text:p text:style-name="P3"/>
      <text:p text:style-name="P3"><text:tab/>D <text:s text:c="21"/>G</text:p>
      <text:p text:style-name="P2"><text:span text:style-name="T3">1.</text:span><text:span text:style-name="T2"><text:tab/></text:span>Mou cestu v rukou máš,</text:p>
      <text:p text:style-name="P2"><text:tab/><text:span text:style-name="T2">Hmi <text:s text:c="11"/>A</text:span></text:p>
      <text:p text:style-name="P2"><text:tab/>jdu s důvěrou,</text:p>
      <text:p text:style-name="P3"><text:tab/>D <text:s text:c="11"/>G</text:p>
      <text:p text:style-name="P2"><text:span text:style-name="T2"><text:tab/></text:span>neselže láska Tvá,</text:p>
      <text:p text:style-name="P2"><text:tab/><text:span text:style-name="T2">Hmi <text:s text:c="11"/>A</text:span></text:p>
      <text:p text:style-name="P2"><text:tab/>jdu s důvěrou.</text:p>
      <text:p text:style-name="P1"/>
      <text:p text:style-name="P3"><text:tab/> <text:s text:c="21"/>G <text:s text:c="14"/>Hmi</text:p>
      <text:p text:style-name="P1"><text:span text:style-name="T2"><text:tab/></text:span>Ať se třeba hory zřítí do moře,</text:p>
      <text:p text:style-name="P3"><text:tab/> <text:s text:c="10"/>A</text:p>
      <text:p text:style-name="P2"><text:span text:style-name="T2"><text:tab/></text:span>jdu s důvěrou,</text:p>
      <text:p text:style-name="P2"><text:tab/><text:span text:style-name="T2"> <text:s text:c="20"/>G <text:s text:c="12"/>Hmi <text:s text:c="2"/></text:span></text:p>
      <text:p text:style-name="P2"><text:tab/>ať i hvězdy padají a svět kolem</text:p>
      <text:p text:style-name="P3"><text:tab/> <text:s text:c="4"/>A</text:p>
      <text:p text:style-name="P1"><text:span text:style-name="T2"><text:tab/></text:span>se hroutí.</text:p>
      <text:p text:style-name="P3"/>
      <text:p text:style-name="P2"><text:span text:style-name="T3">2.</text:span><text:tab/>Když cestu nevidím,</text:p>
      <text:p text:style-name="P2"><text:tab/>jdu s důvěrou,</text:p>
      <text:p text:style-name="P2"><text:tab/>vedeš mě slovem svým,</text:p>
      <text:p text:style-name="P2"><text:tab/>jdu s důvěrou.</text:p>
      <text:p text:style-name="P1"/>
      <text:p text:style-name="P2"><text:tab/><text:span text:style-name="T1">I</text:span> když musím projít temným údolím,</text:p>
      <text:p text:style-name="P2"><text:tab/>jdu s důvěrou,</text:p>
      <text:p text:style-name="P2"><text:tab/>vím, že zase postavíš mě pevně</text:p>
      <text:p text:style-name="P2"><text:tab/>na své skále.</text:p>
      <text:p text:style-name="P3"><text:tab/></text:p>
      <text:p text:style-name="P3"><text:tab/> <text:s text:c="13"/>D <text:s text:c="16"/>G</text:p>
      <text:p text:style-name="P2"><text:span text:style-name="T3">Ref.:</text:span><text:span text:style-name="T2"><text:tab/></text:span>Každý den novou milost</text:p>
      <text:p text:style-name="P2"><text:tab/><text:span text:style-name="T2"> <text:s text:c="15"/>Hmi <text:s text:c="16"/>A</text:span></text:p>
      <text:p text:style-name="P2"><text:tab/>z Tvých dlaní smím si brát.</text:p>
      <text:p text:style-name="P3"><text:tab/> <text:s text:c="10"/>D <text:s text:c="22"/>G</text:p>
      <text:p text:style-name="P2"><text:span text:style-name="T2"><text:tab/></text:span>Jako strom v <text:span text:style-name="T1">T</text:span>vém chrámu,</text:p>
      <text:p text:style-name="P2"><text:tab/><text:span text:style-name="T2"> <text:s text:c="20"/>Hmi <text:s text:c="22"/>A <text:s text:c="17"/>G</text:span></text:p>
      <text:p text:style-name="P2"><text:tab/>v pevných zdech Tvé věrné lásky úkryt má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0:55:00.410543296</meta:creation-date>
    <dc:date>2015-11-20T23:12:11.399088973</dc:date>
    <meta:editing-duration>PT14M24S</meta:editing-duration>
    <meta:editing-cycles>4</meta:editing-cycles>
    <meta:generator>LibreOffice/5.0.2.2$Linux_X86_64 LibreOffice_project/00m0$Build-2</meta:generator>
    <meta:document-statistic meta:table-count="0" meta:image-count="0" meta:object-count="0" meta:page-count="1" meta:paragraph-count="34" meta:word-count="118" meta:character-count="835" meta:non-whitespace-character-count="423"/>
  </office:meta>
</office:document-meta>
</file>