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ddfb" officeooo:paragraph-rsid="001eddfb"/>
    </style:style>
    <style:style style:name="P2" style:family="paragraph" style:parent-style-name="Standard">
      <style:text-properties fo:font-size="13pt" fo:font-weight="bold" officeooo:rsid="001eddfb" officeooo:paragraph-rsid="001eddfb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1eddfb" officeooo:paragraph-rsid="001eddf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lujeme, ač nevidíme</text:p>
      <text:p text:style-name="P3"/>
      <text:p text:style-name="P3"><text:tab/> <text:s text:c="11"/>C <text:s text:c="21"/>G</text:p>
      <text:p text:style-name="P1"><text:span text:style-name="T1">1.<text:tab/></text:span>Milujeme, ač nevidíme,</text:p>
      <text:p text:style-name="P3"><text:tab/> <text:s text:c="16"/>C <text:s text:c="15"/>G</text:p>
      <text:p text:style-name="P1"><text:span text:style-name="T1"><text:tab/></text:span>věříme v Něj a jásáme</text:p>
      <text:p text:style-name="P3"><text:tab/> <text:s text:c="16"/>C <text:s text:c="31"/>G</text:p>
      <text:p text:style-name="P1"><text:span text:style-name="T1"><text:tab/></text:span>nevýslovnou radostí plnou slávy,</text:p>
      <text:p text:style-name="P3"><text:tab/>F <text:s text:c="18"/>D <text:s text:c="12"/>G</text:p>
      <text:p text:style-name="P1"><text:span text:style-name="T1"><text:tab/></text:span>docházíme cíle víry své.</text:p>
      <text:p text:style-name="P1"><text:tab/></text:p>
      <text:p text:style-name="P3"><text:tab/> <text:s text:c="19"/>C <text:s text:c="33"/>G</text:p>
      <text:p text:style-name="P1"><text:tab/>Zlatem a stříbrem On nezaplatil,</text:p>
      <text:p text:style-name="P3"><text:tab/> <text:s text:c="11"/>C <text:s text:c="24"/>G</text:p>
      <text:p text:style-name="P1"><text:tab/>pomíjivým nás nekoupil.</text:p>
      <text:p text:style-name="P3"><text:tab/> <text:s text:c="15"/>C <text:s text:c="9"/>D <text:s text:c="8"/>Emi</text:p>
      <text:p text:style-name="P1"><text:tab/>Povolal nás do světla Svého,</text:p>
      <text:p text:style-name="P3"><text:tab/> <text:s text:c="19"/>F <text:s text:c="23"/>C <text:s text:c="23"/>D</text:p>
      <text:p text:style-name="P1"><text:tab/>skrze Něj máme přístup do bran nebeských.</text:p>
      <text:p text:style-name="P1"><text:tab/></text:p>
      <text:p text:style-name="P3"><text:tab/> <text:s text:c="25"/>C <text:s text:c="15"/>G <text:s text:c="19"/>C <text:s text:c="22"/>G</text:p>
      <text:p text:style-name="P1"><text:span text:style-name="T1">Ref.:</text:span><text:tab/>Jsme obmyti krví Beránka na místě zvaném Golgota,</text:p>
      <text:p text:style-name="P3"><text:tab/> <text:s text:c="13"/>F <text:s text:c="20"/>C <text:s text:c="15"/>D</text:p>
      <text:p text:style-name="P1"><text:tab/>otroky hříchu nemusíme déle být.</text:p>
      <text:p text:style-name="P1"><text:tab/></text:p>
      <text:p text:style-name="P3"><text:tab/> <text:s text:c="23"/>C <text:s text:c="16"/>G <text:s text:c="17"/>C <text:s text:c="33"/>G</text:p>
      <text:p text:style-name="P1"><text:tab/>Na kříži svůj život dokonal, třetího dne však z mrtvých vstal,</text:p>
      <text:p text:style-name="P3"><text:tab/> <text:s text:c="13"/>F <text:s text:c="20"/>C <text:s text:c="15"/>D</text:p>
      <text:p text:style-name="P1"><text:tab/>otroky hříchu nemusíme déle bý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2:00:37.753763006</meta:creation-date>
    <dc:date>2015-12-03T22:11:14.820621715</dc:date>
    <meta:editing-duration>PT10M37S</meta:editing-duration>
    <meta:editing-cycles>1</meta:editing-cycles>
    <meta:document-statistic meta:table-count="0" meta:image-count="0" meta:object-count="0" meta:page-count="1" meta:paragraph-count="28" meta:word-count="103" meta:character-count="1110" meta:non-whitespace-character-count="406"/>
    <meta:generator>LibreOffice/5.0.2.2$Linux_X86_64 LibreOffice_project/00m0$Build-2</meta:generator>
  </office:meta>
</office:document-meta>
</file>