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b02d" officeooo:paragraph-rsid="0004b02d"/>
    </style:style>
    <style:style style:name="P2" style:family="paragraph" style:parent-style-name="Standard">
      <style:text-properties officeooo:rsid="0004b02d" officeooo:paragraph-rsid="000526ac"/>
    </style:style>
    <style:style style:name="P3" style:family="paragraph" style:parent-style-name="Standard">
      <style:text-properties fo:font-weight="bold" officeooo:rsid="0004b02d" officeooo:paragraph-rsid="0004b02d" style:font-weight-asian="bold" style:font-weight-complex="bold"/>
    </style:style>
    <style:style style:name="P4" style:family="paragraph" style:parent-style-name="Standard">
      <style:text-properties fo:font-size="13pt" fo:font-weight="bold" officeooo:rsid="0004b02d" officeooo:paragraph-rsid="000620c2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bold" officeooo:rsid="0004b02d" officeooo:paragraph-rsid="0007d501" style:font-weight-asian="bold" style:font-weight-complex="bold"/>
    </style:style>
    <style:style style:name="P6" style:family="paragraph" style:parent-style-name="Standard">
      <style:text-properties officeooo:rsid="0004b02d" officeooo:paragraph-rsid="0007d501"/>
    </style:style>
    <style:style style:name="P7" style:family="paragraph" style:parent-style-name="Standard">
      <style:text-properties officeooo:paragraph-rsid="0007d501"/>
    </style:style>
    <style:style style:name="T1" style:family="text">
      <style:text-properties officeooo:rsid="0004b0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b02d" style:font-weight-asian="bold" style:font-weight-complex="bold"/>
    </style:style>
    <style:style style:name="T4" style:family="text">
      <style:text-properties officeooo:rsid="0007d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n Tebe</text:p>
      <text:p text:style-name="P3"/>
      <text:p text:style-name="P3"><text:tab/>D <text:s text:c="54"/>Hmi</text:p>
      <text:p text:style-name="P1"><text:span text:style-name="T2">1.<text:tab/></text:span>Predo mnou je kríž, a za mnou svet, neobrátim sa</text:p>
      <text:p text:style-name="P5"><text:tab/> <text:s text:c="17"/>A <text:s text:c="18"/>G <text:s text:c="15"/>D</text:p>
      <text:p text:style-name="P1"><text:tab/>už nikdy späť, <text:span text:style-name="T4">t</text:span>o všetko je len o Tebe.</text:p>
      <text:p text:style-name="P2"><text:tab/></text:p>
      <text:p text:style-name="P6"><text:tab/>Zatras nebesia, roztrhni oblohu, nech každý vie -</text:p>
      <text:p text:style-name="P6"><text:tab/>je to o Bohu,<text:tab/>to všetko je len o Tebe.</text:p>
      <text:p text:style-name="P1"><text:tab/></text:p>
      <text:p text:style-name="P3"><text:tab/>D <text:s text:c="25"/>G</text:p>
      <text:p text:style-name="P1"><text:span text:style-name="T2">Ref.:<text:tab/></text:span>Len Tebe, a nie nám patrí sláva,</text:p>
      <text:p text:style-name="P3"><text:tab/>D <text:s text:c="25"/>G</text:p>
      <text:p text:style-name="P1"><text:tab/>len Tebe, a nie nám patrí sláva,</text:p>
      <text:p text:style-name="P3"><text:tab/>D <text:s text:c="25"/>G</text:p>
      <text:p text:style-name="P1"><text:tab/>len Tebe, a nie nám patrí sláva,</text:p>
      <text:p text:style-name="P3"><text:tab/>D <text:s text:c="12"/>A <text:s text:c="10"/>G</text:p>
      <text:p text:style-name="P1"><text:tab/>len Tebe <text:s text:c="3"/>a nie nám.</text:p>
      <text:p text:style-name="P3"><text:tab/></text:p>
      <text:p text:style-name="P7"><text:span text:style-name="T3">2.<text:tab/></text:span><text:span text:style-name="T1">Prameň z našich sŕdc, Tebe chvála znie, na tvári je Ten,</text:span></text:p>
      <text:p text:style-name="P7"><text:span text:style-name="T1"><text:tab/>kto rozumie, to všetko je len o Tebe.</text:span></text:p>
      <text:p text:style-name="P2"><text:tab/></text:p>
      <text:p text:style-name="P6"><text:tab/>Zošli oheň svoj, na oltár obete, plameň našich chvál</text:p>
      <text:p text:style-name="P6"><text:tab/>dá vedieť vo svete, to všetko je len o Tebe.</text:p>
      <text:p text:style-name="P1"><text:tab/></text:p>
      <text:p text:style-name="P3"><text:tab/>D <text:s text:c="24"/>Hmi <text:s text:c="12"/>G</text:p>
      <text:p text:style-name="P1"><text:span text:style-name="T2">Coda:<text:tab/></text:span>Zem sa chveje, vrchy kričia – len o Tebe,</text:p>
      <text:p text:style-name="P3"><text:tab/>Hmi <text:s text:c="31"/>G</text:p>
      <text:p text:style-name="P1"><text:tab/>slnko žiari, more hučí – len o Tebe,</text:p>
      <text:p text:style-name="P3"><text:tab/>D <text:s text:c="46"/>G</text:p>
      <text:p text:style-name="P1"><text:tab/>vesmír celý sa točí a spieva – len o Tebe,</text:p>
      <text:p text:style-name="P3"><text:tab/>Hmi <text:s text:c="32"/>G</text:p>
      <text:p text:style-name="P1"><text:tab/>tvoje deti kričia, kričia – len o Te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21:25:57.847061100</meta:creation-date>
    <dc:date>2016-01-23T13:38:56.736387682</dc:date>
    <meta:editing-duration>PT13M5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1" meta:paragraph-count="32" meta:word-count="161" meta:character-count="1083" meta:non-whitespace-character-count="568"/>
  </office:meta>
</office:document-meta>
</file>