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845e" officeooo:paragraph-rsid="001f845e"/>
    </style:style>
    <style:style style:name="P2" style:family="paragraph" style:parent-style-name="Standard">
      <style:text-properties fo:font-size="13pt" fo:font-weight="bold" officeooo:rsid="001f845e" officeooo:paragraph-rsid="001f845e" style:font-size-asian="13pt" style:font-weight-asian="bold" style:font-size-complex="13pt" style:font-weight-complex="bold"/>
    </style:style>
    <style:style style:name="P3" style:family="paragraph" style:parent-style-name="Standard">
      <style:text-properties fo:font-weight="bold" officeooo:rsid="001f845e" officeooo:paragraph-rsid="001f845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bec3"/>
    </style:style>
    <style:style style:name="T3" style:family="text">
      <style:text-properties officeooo:rsid="00217d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áli, milost nám dej</text:p>
      <text:p text:style-name="P2"/>
      <text:p text:style-name="P3"><text:tab/>D <text:s text:c="7"/>Fism <text:s text:c="12"/>G</text:p>
      <text:p text:style-name="P1"><text:span text:style-name="T1">1.</text:span><text:tab/>Králi, milost nám dej,</text:p>
      <text:p text:style-name="P1"><text:tab/><text:span text:style-name="T1">D <text:s text:c="9"/>Fism <text:s text:c="13"/>G</text:span></text:p>
      <text:p text:style-name="P1"><text:tab/><text:span text:style-name="T2">p</text:span>řijď a uzdrav naši zem.</text:p>
      <text:p text:style-name="P1"><text:tab/><text:span text:style-name="T1">Fism <text:s text:c="15"/>A <text:s text:c="13"/>Emi <text:s text:c="13"/>Hmi</text:span></text:p>
      <text:p text:style-name="P1"><text:tab/>Očisť ji svým duchem, uzdrav dotykem.</text:p>
      <text:p text:style-name="P1"><text:tab/><text:span text:style-name="T1">G <text:s text:c="14"/>D <text:s text:c="9"/>Emi <text:s text:c="16"/>A</text:span></text:p>
      <text:p text:style-name="P1"><text:tab/>Skláníme se, vzýváme jméno Tvé:</text:p>
      <text:p text:style-name="P3"><text:tab/> <text:s text:c="4"/>B <text:s text:c="21"/>C <text:s text:c="18"/>D</text:p>
      <text:p text:style-name="P1"><text:span text:style-name="T1">Ref.:</text:span><text:tab/>Ó, Pane, přijď s láskou <text:span text:style-name="T3">sem</text:span> k ná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2T22:05:56.427230071</meta:creation-date>
    <dc:date>2016-01-10T20:32:07.453508661</dc:date>
    <meta:editing-duration>PT10M37S</meta:editing-duration>
    <meta:editing-cycles>3</meta:editing-cycles>
    <meta:generator>LibreOffice/5.0.2.2$Linux_X86_64 LibreOffice_project/00m0$Build-2</meta:generator>
    <meta:document-statistic meta:table-count="0" meta:image-count="0" meta:object-count="0" meta:page-count="1" meta:paragraph-count="11" meta:word-count="51" meta:character-count="395" meta:non-whitespace-character-count="182"/>
  </office:meta>
</office:document-meta>
</file>