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1326" officeooo:paragraph-rsid="00021326"/>
    </style:style>
    <style:style style:name="P2" style:family="paragraph" style:parent-style-name="Standard">
      <style:text-properties fo:font-weight="bold" officeooo:rsid="00021326" officeooo:paragraph-rsid="00021326" style:font-weight-asian="bold" style:font-weight-complex="bold"/>
    </style:style>
    <style:style style:name="P3" style:family="paragraph" style:parent-style-name="Standard">
      <style:text-properties fo:font-size="13pt" fo:font-weight="bold" officeooo:rsid="00043fb3" officeooo:paragraph-rsid="00043fb3" style:font-size-asian="13pt" style:font-weight-asian="bold" style:font-size-complex="13pt" style:font-weight-complex="bold"/>
    </style:style>
    <style:style style:name="P4" style:family="paragraph" style:parent-style-name="Standard">
      <style:text-properties fo:font-weight="bold" officeooo:rsid="00021326" officeooo:paragraph-rsid="0005ceb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eď Boží Syn</text:p>
      <text:p text:style-name="P2"/>
      <text:p text:style-name="P2"><text:tab/> <text:s text:c="8"/>D <text:s text:c="5"/>A <text:s text:c="11"/>Hmi <text:s text:c="2"/>G</text:p>
      <text:p text:style-name="P1"><text:span text:style-name="T1">1.<text:tab/></text:span>Keď Boží Syn nás navštívil</text:p>
      <text:p text:style-name="P2"><text:tab/> <text:s text:c="3"/>D <text:s text:c="7"/>A <text:s text:c="13"/>G <text:s text:c="10"/>A</text:p>
      <text:p text:style-name="P1"><text:span text:style-name="T1"><text:tab/></text:span>a priniesol svoju lásku k nám.</text:p>
      <text:p text:style-name="P2"><text:tab/> <text:s text:c="12"/>D <text:s text:c="4"/>A <text:s text:c="15"/>Hmi <text:s text:c="3"/>G</text:p>
      <text:p text:style-name="P1"><text:span text:style-name="T1"><text:tab/></text:span>Vtedy celý svet videl aký je Boh,</text:p>
      <text:p text:style-name="P2"><text:tab/>Emi<text:span text:style-name="T3">7</text:span> <text:s text:c="9"/>A <text:s text:c="10"/>D <text:s text:c="4"/>G A</text:p>
      <text:p text:style-name="P1"><text:span text:style-name="T1"><text:tab/></text:span>predivný, úžasný Pán.</text:p>
      <text:p text:style-name="P2"><text:tab/> <text:s text:c="10"/>D <text:s text:c="6"/>A <text:s text:c="22"/>Hmi <text:s text:c="3"/>G</text:p>
      <text:p text:style-name="P1"><text:span text:style-name="T1"><text:tab/></text:span>Jeho život bol svetlom v noci a hmle, </text:p>
      <text:p text:style-name="P2"><text:tab/> <text:s text:c="10"/>D <text:s text:c="6"/>A <text:s text:c="10"/>G <text:s text:c="10"/>A</text:p>
      <text:p text:style-name="P1"><text:span text:style-name="T1"><text:tab/></text:span>Jeho slová sa vpíjali do duší.</text:p>
      <text:p text:style-name="P2"><text:tab/> <text:s text:c="9"/>D <text:s text:c="3"/>A <text:s text:c="15"/>Hmi <text:s/>G</text:p>
      <text:p text:style-name="P1"><text:span text:style-name="T1"><text:tab/></text:span>Deti prijímal, lásku rozdával,</text:p>
      <text:p text:style-name="P4"><text:tab/>Emi<text:span text:style-name="T3">7</text:span> <text:s text:c="10"/>A<text:span text:style-name="T3">7</text:span> <text:s text:c="7"/>D <text:s text:c="5"/>D<text:span text:style-name="T3">7</text:span></text:p>
      <text:p text:style-name="P1"><text:span text:style-name="T1"><text:tab/></text:span><text:span text:style-name="T2">p</text:span>redivný, úžasný Pán.</text:p>
      <text:p text:style-name="P1"/>
      <text:p text:style-name="P2"><text:tab/> <text:s text:c="13"/>G <text:s text:c="7"/>A <text:s text:c="10"/>D <text:s text:c="10"/>D<text:span text:style-name="T3">7</text:span> </text:p>
      <text:p text:style-name="P1"><text:span text:style-name="T1">Ref.:<text:tab/></text:span>Jedine láska dokáže zázrak, dať slabým</text:p>
      <text:p text:style-name="P2"><text:tab/>G <text:s text:c="7"/>A <text:s text:c="8"/>Hmi</text:p>
      <text:p text:style-name="P1"><text:span text:style-name="T1"><text:tab/></text:span>silu a života cieľ.</text:p>
      <text:p text:style-name="P2"><text:tab/> <text:s text:c="13"/>G <text:s text:c="10"/>A <text:s text:c="16"/>D</text:p>
      <text:p text:style-name="P1"><text:span text:style-name="T1"><text:tab/></text:span>Jedine Boh ťa prevedie v skúškach,</text:p>
      <text:p text:style-name="P1"><text:tab/><text:span text:style-name="T1"> <text:s text:c="7"/>Emi <text:s text:c="33"/>G <text:s text:c="17"/>A</text:span><text:span text:style-name="T4">7</text:span><text:span text:style-name="T1"> <text:s text:c="12"/>D <text:s text:c="5"/>G A</text:span></text:p>
      <text:p text:style-name="P1"><text:span text:style-name="T1"><text:tab/></text:span>tak poď za ním a skús, aký predivný a úžasný je Pán.</text:p>
      <text:p text:style-name="P2"><text:tab/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7:13:25.384689277</meta:creation-date>
    <dc:date>2015-11-30T20:59:32.402679839</dc:date>
    <meta:editing-duration>PT58M14S</meta:editing-duration>
    <meta:editing-cycles>4</meta:editing-cycles>
    <meta:generator>LibreOffice/5.0.2.2$Linux_X86_64 LibreOffice_project/00m0$Build-2</meta:generator>
    <meta:document-statistic meta:table-count="0" meta:image-count="0" meta:object-count="0" meta:page-count="1" meta:paragraph-count="27" meta:word-count="124" meta:character-count="946" meta:non-whitespace-character-count="401"/>
  </office:meta>
</office:document-meta>
</file>