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98b6" officeooo:paragraph-rsid="001798b6"/>
    </style:style>
    <style:style style:name="P2" style:family="paragraph" style:parent-style-name="Standard">
      <style:text-properties officeooo:rsid="001798b6" officeooo:paragraph-rsid="0018b9b2"/>
    </style:style>
    <style:style style:name="P3" style:family="paragraph" style:parent-style-name="Standard">
      <style:text-properties fo:font-weight="bold" officeooo:rsid="001798b6" officeooo:paragraph-rsid="001798b6" style:font-weight-asian="bold" style:font-weight-complex="bold"/>
    </style:style>
    <style:style style:name="P4" style:family="paragraph" style:parent-style-name="Standard">
      <style:text-properties officeooo:paragraph-rsid="0018b9b2"/>
    </style:style>
    <style:style style:name="P5" style:family="paragraph" style:parent-style-name="Standard">
      <style:text-properties fo:font-size="13pt" fo:font-weight="bold" officeooo:rsid="001798b6" officeooo:paragraph-rsid="001798b6" style:font-size-asian="13pt" style:font-weight-asian="bold" style:font-size-complex="13pt" style:font-weight-complex="bold"/>
    </style:style>
    <style:style style:name="T1" style:family="text">
      <style:text-properties officeooo:rsid="001798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8b6" style:font-weight-asian="bold" style:font-weight-complex="bold"/>
    </style:style>
    <style:style style:name="T4" style:family="text">
      <style:text-properties fo:font-weight="bold" officeooo:rsid="001aaa17" style:font-weight-asian="bold" style:font-weight-complex="bold"/>
    </style:style>
    <style:style style:name="T5" style:family="text">
      <style:text-properties fo:font-variant="normal" fo:text-transform="none" fo:color="#000000" style:font-name="Arial" fo:font-size="12.75pt" fo:letter-spacing="normal" fo:font-style="normal" fo:font-weight="normal"/>
    </style:style>
    <style:style style:name="T6" style:family="text">
      <style:text-properties officeooo:rsid="001aa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dosh</text:p>
      <text:p text:style-name="P3"/>
      <text:p text:style-name="P3"><text:tab/>Ami <text:s text:c="8"/>Dmi <text:s text:c="7"/>Ami</text:p>
      <text:p text:style-name="P1"><text:span text:style-name="T2">1.<text:tab/></text:span>Kadosh, Kadosh, Kadosh.</text:p>
      <text:p text:style-name="P2"><text:tab/><text:span text:style-name="T2">Ami <text:s text:c="8"/>Dmi <text:s text:c="7"/>Ami</text:span></text:p>
      <text:p text:style-name="P2"><text:span text:style-name="T2"><text:tab/></text:span>Kadosh, Kadosh, Kadosh.</text:p>
      <text:p text:style-name="P2"/>
      <text:p text:style-name="P3"><text:tab/> <text:s text:c="8"/>G <text:s text:c="9"/>Emi <text:s text:c="9"/>Ami</text:p>
      <text:p text:style-name="P4"><text:span text:style-name="T3"><text:tab/></text:span><text:span text:style-name="T1">Adonai, Elohim </text:span><text:span text:style-name="T5">tz'va'ot</text:span><text:span text:style-name="T1">.</text:span></text:p>
      <text:p text:style-name="P4"><text:tab/><text:span text:style-name="T3"> <text:s text:c="7"/>G <text:s text:c="9"/>Emi <text:s text:c="10"/>Ami </text:span><text:span text:style-name="T4">A</text:span></text:p>
      <text:p text:style-name="P4"><text:span text:style-name="T3"><text:tab/></text:span><text:span text:style-name="T1">Adonai, Elohim </text:span><text:span text:style-name="T5">tz'va'ot</text:span><text:span text:style-name="T1">.</text:span></text:p>
      <text:p text:style-name="P4"/>
      <text:p text:style-name="P3"><text:tab/> <text:s text:c="4"/>A <text:s text:c="9"/>G <text:s text:c="9"/>D <text:s text:c="13"/>A</text:p>
      <text:p text:style-name="P4"><text:span text:style-name="T3"><text:tab/></text:span><text:span text:style-name="T1">Ascher haja v</text:span><text:span text:style-name="T5">'hoveh</text:span><text:span text:style-name="T1">, </text:span><text:span text:style-name="T5">v'yavo</text:span><text:span text:style-name="T1">.</text:span></text:p>
      <text:p text:style-name="P4"><text:tab/><text:span text:style-name="T3"> <text:s text:c="4"/>A <text:s text:c="9"/>G <text:s text:c="9"/>D <text:s text:c="13"/>A</text:span></text:p>
      <text:p text:style-name="P4"><text:span text:style-name="T3"><text:tab/></text:span><text:span text:style-name="T1">Ascher haja v</text:span><text:span text:style-name="T5">'hoveh</text:span><text:span text:style-name="T1">, </text:span><text:span text:style-name="T5">v'yavo</text:span><text:span text:style-name="T1">.</text:span></text:p>
      <text:p text:style-name="P1"/>
      <text:p text:style-name="P1"><text:span text:style-name="T2">2.<text:tab/></text:span>Svatý, <text:span text:style-name="T6">s</text:span>vatý, <text:span text:style-name="T6">s</text:span>vatý</text:p>
      <text:p text:style-name="P2"><text:tab/>Svatý, <text:span text:style-name="T6">s</text:span>vatý, <text:span text:style-name="T6">s</text:span>vatý</text:p>
      <text:p text:style-name="P2"/>
      <text:p text:style-name="P1"><text:tab/>Adonai, svatý Pán <text:span text:style-name="T6">z</text:span>ástupů</text:p>
      <text:p text:style-name="P2"><text:tab/>Adonai, svatý Pán <text:span text:style-name="T6">z</text:span>ástupů</text:p>
      <text:p text:style-name="P2"/>
      <text:p text:style-name="P2"><text:tab/>Který byl, který je, který k nám přichází</text:p>
      <text:p text:style-name="P2"><text:tab/>Který byl, který je, který k nám přicház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20:15:56.671059741</meta:creation-date>
    <dc:date>2015-11-26T17:35:42.235015512</dc:date>
    <meta:editing-duration>PT14M13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9" meta:word-count="74" meta:character-count="560" meta:non-whitespace-character-count="333"/>
  </office:meta>
</office:document-meta>
</file>