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970a" officeooo:paragraph-rsid="001a970a"/>
    </style:style>
    <style:style style:name="P2" style:family="paragraph" style:parent-style-name="Standard">
      <style:text-properties fo:font-size="13pt" fo:font-weight="bold" officeooo:rsid="001a970a" officeooo:paragraph-rsid="001a970a" style:font-size-asian="13pt" style:font-weight-asian="bold" style:font-size-complex="13pt" style:font-weight-complex="bold"/>
    </style:style>
    <style:style style:name="P3" style:family="paragraph" style:parent-style-name="Standard">
      <style:text-properties fo:font-weight="bold" officeooo:rsid="001a970a" officeooo:paragraph-rsid="001a970a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b5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ezu, Tyś wszystkim dla mnie</text:p>
      <text:p text:style-name="P3"/>
      <text:p text:style-name="P3"><text:tab/>E <text:s text:c="2"/>H <text:s text:c="2"/>A <text:s text:c="23"/>H <text:s text:c="13"/></text:p>
      <text:p text:style-name="P1"><text:span text:style-name="T1">1.<text:tab/></text:span>Jezu, Tyś wszystkim dla mnie </text:p>
      <text:p text:style-name="P1"><text:tab/><text:span text:style-name="T1">E <text:s text:c="12"/>H <text:s text:c="11"/>A <text:s text:c="10"/>H</text:span></text:p>
      <text:p text:style-name="P1"><text:tab/>jest, jak żyć bez miłości Twej?</text:p>
      <text:p text:style-name="P1"><text:tab/><text:span text:style-name="T1">E <text:s/>H <text:s text:c="3"/>A <text:s text:c="17"/>H</text:span></text:p>
      <text:p text:style-name="P1"><text:tab/>Jezu, otwórz me oczy,</text:p>
      <text:p text:style-name="P1"><text:tab/><text:span text:style-name="T1">E <text:s text:c="18"/>H <text:s text:c="17"/>A <text:s text:c="10"/>E</text:span></text:p>
      <text:p text:style-name="P1"><text:tab/>bym ujrzeć mógł Twej miłości cud.</text:p>
      <text:p text:style-name="P1"><text:tab/></text:p>
      <text:p text:style-name="P1"><text:tab/><text:span text:style-name="T1">A <text:s text:c="13"/>H <text:s text:c="12"/>E</text:span></text:p>
      <text:p text:style-name="P1"><text:span text:style-name="T1">Ref.:<text:tab/></text:span>Przyjdź i napełnij nas</text:p>
      <text:p text:style-name="P1"><text:tab/><text:span text:style-name="T1">A <text:s text:c="8"/>H <text:s text:c="11"/>Cism</text:span></text:p>
      <text:p text:style-name="P1"><text:tab/>mocą Bożą co dnia.</text:p>
      <text:p text:style-name="P1"><text:tab/><text:span text:style-name="T1"> <text:s text:c="12"/>A <text:s text:c="5"/>H <text:s text:c="18"/>Gism <text:s text:c="4"/>Cism</text:span></text:p>
      <text:p text:style-name="P1"><text:tab/>Tyś <text:span text:style-name="T2">p</text:span>okoju Księciem, lekarzem dusz,</text:p>
      <text:p text:style-name="P1"><text:tab/> <text:span text:style-name="T1"><text:s text:c="13"/>D <text:s text:c="57"/>H</text:span></text:p>
      <text:p text:style-name="P1"><text:tab/>Jesteś światłem, co w ciemnościach nie gaśni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21:11:11.208604994</meta:creation-date>
    <dc:date>2015-12-03T21:33:04.411120995</dc:date>
    <meta:editing-duration>PT21M52S</meta:editing-duration>
    <meta:editing-cycles>2</meta:editing-cycles>
    <meta:generator>LibreOffice/5.0.2.2$Linux_X86_64 LibreOffice_project/00m0$Build-2</meta:generator>
    <meta:document-statistic meta:table-count="0" meta:image-count="0" meta:object-count="0" meta:page-count="1" meta:paragraph-count="18" meta:word-count="76" meta:character-count="639" meta:non-whitespace-character-count="269"/>
  </office:meta>
</office:document-meta>
</file>