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137c" officeooo:paragraph-rsid="0007137c"/>
    </style:style>
    <style:style style:name="P2" style:family="paragraph" style:parent-style-name="Standard">
      <style:text-properties fo:font-size="13pt" fo:font-weight="bold" officeooo:rsid="0007137c" officeooo:paragraph-rsid="0007137c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bold" officeooo:rsid="0007137c" officeooo:paragraph-rsid="0007137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steś Królem</text:p>
      <text:p text:style-name="P1"/>
      <text:p text:style-name="P3"><text:tab/>E <text:s text:c="25"/>H</text:p>
      <text:p text:style-name="P1"><text:span text:style-name="T1">1.<text:tab/></text:span>Jesteś Królem, jesteś Królem,</text:p>
      <text:p text:style-name="P3"><text:tab/>Cism <text:s text:c="13"/>A</text:p>
      <text:p text:style-name="P1"><text:tab/>Królem jest Bóg.</text:p>
      <text:p text:style-name="P3"><text:tab/>E <text:s text:c="25"/>H</text:p>
      <text:p text:style-name="P1"><text:tab/>Jesteś Królem, jesteś Królem,</text:p>
      <text:p text:style-name="P3"><text:tab/>Cism <text:s text:c="13"/>A</text:p>
      <text:p text:style-name="P1"><text:tab/>Królem jest Bóg.</text:p>
      <text:p text:style-name="P1"><text:tab/></text:p>
      <text:p text:style-name="P3"><text:tab/>E <text:s text:c="55"/>H</text:p>
      <text:p text:style-name="P1"><text:span text:style-name="T1">Ref.:<text:tab/></text:span>Wznieśmy wszyscy nasze ręce, wznieśmy wszyscy nasze sercą,</text:p>
      <text:p text:style-name="P3"><text:tab/>Cism <text:s text:c="62"/>A</text:p>
      <text:p text:style-name="P1"><text:tab/>stojąc przed obliczem Boga i chwalmy 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21:36:23.802349166</meta:creation-date>
    <dc:date>2015-12-03T21:42:57.715716266</dc:date>
    <meta:editing-duration>PT6M33S</meta:editing-duration>
    <meta:editing-cycles>3</meta:editing-cycles>
    <meta:generator>LibreOffice/5.0.2.2$Linux_X86_64 LibreOffice_project/00m0$Build-2</meta:generator>
    <meta:document-statistic meta:table-count="0" meta:image-count="0" meta:object-count="0" meta:page-count="1" meta:paragraph-count="14" meta:word-count="45" meta:character-count="441" meta:non-whitespace-character-count="205"/>
  </office:meta>
</office:document-meta>
</file>