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16ad6" officeooo:paragraph-rsid="00116ad6"/>
    </style:style>
    <style:style style:name="P2" style:family="paragraph" style:parent-style-name="Standard">
      <style:text-properties officeooo:rsid="00116ad6" officeooo:paragraph-rsid="0012bfbc"/>
    </style:style>
    <style:style style:name="P3" style:family="paragraph" style:parent-style-name="Standard">
      <style:text-properties fo:font-weight="bold" officeooo:rsid="00116ad6" officeooo:paragraph-rsid="00116ad6" style:font-weight-asian="bold" style:font-weight-complex="bold"/>
    </style:style>
    <style:style style:name="P4" style:family="paragraph" style:parent-style-name="Standard">
      <style:text-properties fo:font-weight="bold" officeooo:rsid="00116ad6" officeooo:paragraph-rsid="0012bfbc" style:font-weight-asian="bold" style:font-weight-complex="bold"/>
    </style:style>
    <style:style style:name="P5" style:family="paragraph" style:parent-style-name="Standard">
      <style:text-properties fo:font-size="13pt" fo:font-weight="bold" officeooo:rsid="00116ad6" officeooo:paragraph-rsid="00174cfb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2bfbc"/>
    </style:style>
    <style:style style:name="T3" style:family="text">
      <style:text-properties style:text-position="super 58%"/>
    </style:style>
    <style:style style:name="T4" style:family="text">
      <style:text-properties style:text-position="super 58%" officeooo:rsid="0012bfbc"/>
    </style:style>
    <style:style style:name="T5" style:family="text">
      <style:text-properties officeooo:rsid="00167c3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Jen Bohu věř</text:p>
      <text:p text:style-name="P3"/>
      <text:p text:style-name="P3"><text:tab/> <text:s text:c="19"/>G <text:s text:c="29"/>Emi</text:p>
      <text:p text:style-name="P1"><text:span text:style-name="T1">1.<text:tab/></text:span>Jen Bohu věř, hleď vzhůru k nebesům,</text:p>
      <text:p text:style-name="P3"><text:tab/> <text:s text:c="15"/>Ami Ami<text:span text:style-name="T3">7</text:span> <text:s text:c="20"/>D <text:s text:c="19"/>D<text:span text:style-name="T3">7 </text:span></text:p>
      <text:p text:style-name="P1"><text:span text:style-name="T1"><text:tab/></text:span>on porozumí <text:s text:c="10"/>starostem<text:span text:style-name="T1"> </text:span>tvým i snům.</text:p>
      <text:p text:style-name="P3"><text:tab/> <text:s text:c="5"/><text:span text:style-name="T3"><text:s text:c="24"/></text:span>G <text:s text:c="16"/>Emi</text:p>
      <text:p text:style-name="P1"><text:span text:style-name="T1"><text:tab/></text:span>Jen Bohu věř, naději novou měj,</text:p>
      <text:p text:style-name="P3"><text:tab/> <text:s text:c="17"/>Ami <text:s text:c="20"/>D<text:span text:style-name="T3">7</text:span> <text:s text:c="6"/>G <text:s text:c="3"/>G<text:span text:style-name="T3">7</text:span></text:p>
      <text:p text:style-name="P1"><text:span text:style-name="T1"><text:tab/></text:span>jen Bohu věř,<text:span text:style-name="T1"> </text:span>svou lásku Jemu dej.</text:p>
      <text:p text:style-name="P1"><text:tab/></text:p>
      <text:p text:style-name="P3"><text:tab/> <text:s text:c="17"/><text:span text:style-name="T2">C <text:s text:c="9"/>Cmi <text:s text:c="17"/>G <text:s text:c="2"/>Emi</text:span></text:p>
      <text:p text:style-name="P1"><text:span text:style-name="T1">Ref.:<text:tab/></text:span>Zítřek tě čeká a může šťastný být,</text:p>
      <text:p text:style-name="P3"><text:tab/><text:span text:style-name="T2"> <text:s text:c="18"/>A <text:s text:c="16"/>A</text:span><text:span text:style-name="T4">7</text:span><text:span text:style-name="T2"> <text:s text:c="16"/>D <text:s/>D</text:span><text:span text:style-name="T4">7</text:span></text:p>
      <text:p text:style-name="P1"><text:span text:style-name="T1"><text:tab/></text:span>předobrý Pán chce s tebou dále jít,</text:p>
      <text:p text:style-name="P3"><text:tab/><text:span text:style-name="T2"> <text:s text:c="17"/>G <text:s text:c="23"/>Emi</text:span></text:p>
      <text:p text:style-name="P2"><text:span text:style-name="T1"><text:tab/></text:span>jen Bohu věř, svůj život u <text:span text:style-name="T5">N</text:span>ěj slož,</text:p>
      <text:p text:style-name="P4"><text:tab/> <text:s text:c="17"/><text:span text:style-name="T2">Ami <text:s text:c="21"/>D</text:span><text:span text:style-name="T4">7</text:span><text:span text:style-name="T2"> <text:s text:c="4"/>G</text:span></text:p>
      <text:p text:style-name="P2"><text:span text:style-name="T1"><text:tab/></text:span>jen Bohu věř, svou ruku v <text:span text:style-name="T5">Je</text:span>ho vlo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buntu" fo:font-family="Ubuntu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Ubuntu" fo:font-family="Ubuntu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Ubuntu" fo:font-family="Ubuntu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" fo:font-family="Ubuntu"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4T19:51:29.762159904</meta:creation-date>
    <dc:date>2015-11-09T21:27:37.303200137</dc:date>
    <meta:editing-duration>PT8M37S</meta:editing-duration>
    <meta:editing-cycles>5</meta:editing-cycles>
    <meta:generator>LibreOffice/5.0.2.2$Linux_X86_64 LibreOffice_project/00m0$Build-2</meta:generator>
    <meta:document-statistic meta:table-count="0" meta:image-count="0" meta:object-count="0" meta:page-count="1" meta:paragraph-count="18" meta:word-count="86" meta:character-count="769" meta:non-whitespace-character-count="295"/>
  </office:meta>
</office:document-meta>
</file>