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04ae" officeooo:paragraph-rsid="001204ae"/>
    </style:style>
    <style:style style:name="P2" style:family="paragraph" style:parent-style-name="Standard">
      <style:text-properties officeooo:rsid="001204ae" officeooo:paragraph-rsid="00138504"/>
    </style:style>
    <style:style style:name="P3" style:family="paragraph" style:parent-style-name="Standard">
      <style:text-properties officeooo:rsid="001204ae" officeooo:paragraph-rsid="0013cd84"/>
    </style:style>
    <style:style style:name="P4" style:family="paragraph" style:parent-style-name="Standard">
      <style:text-properties officeooo:rsid="001204ae" officeooo:paragraph-rsid="001659b1"/>
    </style:style>
    <style:style style:name="P5" style:family="paragraph" style:parent-style-name="Standard">
      <style:text-properties fo:font-weight="bold" officeooo:rsid="001204ae" officeooo:paragraph-rsid="00138504" style:font-weight-asian="bold" style:font-weight-complex="bold"/>
    </style:style>
    <style:style style:name="P6" style:family="paragraph" style:parent-style-name="Standard">
      <style:text-properties fo:font-weight="bold" officeooo:rsid="001204ae" officeooo:paragraph-rsid="001204ae" style:font-weight-asian="bold" style:font-weight-complex="bold"/>
    </style:style>
    <style:style style:name="P7" style:family="paragraph" style:parent-style-name="Standard">
      <style:text-properties fo:font-size="13pt" fo:font-weight="bold" officeooo:rsid="001204ae" officeooo:paragraph-rsid="00138504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2pt" fo:font-weight="bold" officeooo:rsid="001204ae" officeooo:paragraph-rsid="001204ae" style:font-size-asian="10.5pt" style:font-weight-asian="bold" style:font-size-complex="12pt" style:font-weight-complex="bold"/>
    </style:style>
    <style:style style:name="T1" style:family="text">
      <style:text-properties officeooo:rsid="0013850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504" style:font-weight-asian="bold" style:font-weight-complex="bold"/>
    </style:style>
    <style:style style:name="T4" style:family="text">
      <style:text-properties fo:font-weight="bold" officeooo:rsid="0013cd84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weight="bold" officeooo:rsid="0013850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diné miesto</text:p>
      <text:p text:style-name="P8"/>
      <text:p text:style-name="P6"><text:tab/>G <text:s text:c="24"/>Emi</text:p>
      <text:p text:style-name="P1"><text:span text:style-name="T3">1.</text:span><text:tab/>Jediné miesto, <text:s text:c="2"/>kde pokoj nájdem,</text:p>
      <text:p text:style-name="P6"><text:tab/>C <text:s text:c="44"/>Cmi<text:span text:style-name="T5">6</text:span></text:p>
      <text:p text:style-name="P1"><text:tab/><text:span text:style-name="T1">tam,</text:span> kde sa cítim v bezpečí,</text:p>
      <text:p text:style-name="P1"><text:tab/> <text:s text:c="5"/><text:span text:style-name="T2">G <text:s text:c="23"/>Emi</text:span></text:p>
      <text:p text:style-name="P1"><text:tab/>je pri <text:span text:style-name="T1">T</text:span>ebe, Ježiš, <text:s text:c="2"/>tam všetko nájdem,</text:p>
      <text:p text:style-name="P2"><text:tab/><text:span text:style-name="T2">C <text:s text:c="45"/>Cmi</text:span><text:span text:style-name="T6">6</text:span></text:p>
      <text:p text:style-name="P1"><text:tab/><text:span text:style-name="T1">T</text:span>y ma vždy o tom presvedčíš.</text:p>
      <text:p text:style-name="P6"><text:tab/> <text:s text:c="10"/>Emi <text:s text:c="17"/>Hmi</text:p>
      <text:p text:style-name="P1"><text:tab/>Už sa nemusím báť neistých dní,</text:p>
      <text:p text:style-name="P6"><text:tab/> <text:s text:c="7"/>C <text:s text:c="28"/>Ami</text:p>
      <text:p text:style-name="P1"><text:tab/>keď Ty vo mne prebývaš,</text:p>
      <text:p text:style-name="P1"><text:tab/> <text:s text:c="11"/><text:span text:style-name="T2">Emi <text:s text:c="39"/>Hmi</text:span></text:p>
      <text:p text:style-name="P1"><text:tab/>teraz pevne smiem stáť, mojou istotou si,</text:p>
      <text:p text:style-name="P2"><text:tab/><text:span text:style-name="T2">C <text:s text:c="21"/>Cmi</text:span><text:span text:style-name="T6">6</text:span></text:p>
      <text:p text:style-name="P1"><text:tab/>Ježiš, všetko máš.</text:p>
      <text:p text:style-name="P1"/>
      <text:p text:style-name="P5"><text:tab/>G <text:s text:c="12"/>Hmi</text:p>
      <text:p text:style-name="P4"><text:span text:style-name="T2">Ref.:</text:span><text:tab/>Immanuel,</text:p>
      <text:p text:style-name="P3"><text:tab/><text:span text:style-name="T2">Emi <text:s text:c="7"/>Hmi</text:span></text:p>
      <text:p text:style-name="P2"><text:tab/>Immanuel,</text:p>
      <text:p text:style-name="P2"><text:tab/><text:span text:style-name="T2">C <text:s text:c="26"/>G</text:span></text:p>
      <text:p text:style-name="P2"><text:tab/>viem že Ty sám nado mnou stále</text:p>
      <text:p text:style-name="P3"><text:tab/><text:span text:style-name="T4">Ami <text:s text:c="2"/></text:span><text:span text:style-name="T2">Ami</text:span><text:span text:style-name="T7">7</text:span></text:p>
      <text:p text:style-name="P1"><text:tab/>bdieš.</text:p>
      <text:p text:style-name="P3"><text:tab/><text:span text:style-name="T2">G <text:s text:c="12"/>Hmi</text:span></text:p>
      <text:p text:style-name="P2"><text:tab/>Immanuel,</text:p>
      <text:p text:style-name="P3"><text:tab/><text:span text:style-name="T2">Emi <text:s text:c="8"/>Hmi</text:span></text:p>
      <text:p text:style-name="P2"><text:tab/>Immanuel,</text:p>
      <text:p text:style-name="P2"><text:tab/> <text:s text:c="13"/><text:span text:style-name="T2">C <text:s text:c="40"/>G</text:span></text:p>
      <text:p text:style-name="P2"><text:tab/>v dave poznáš môj hlas, <text:s/>nikdy nezanecháš,</text:p>
      <text:p text:style-name="P3"><text:tab/> <text:s text:c="15"/><text:span text:style-name="T4">Ami</text:span><text:span text:style-name="T2"> <text:s text:c="12"/>Ami</text:span><text:span text:style-name="T7">7</text:span></text:p>
      <text:p text:style-name="P1"><text:tab/>pri mne budeš stá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6:00:01.891417909</meta:creation-date>
    <dc:date>2015-12-23T20:56:04.776615320</dc:date>
    <meta:editing-duration>PT11M43S</meta:editing-duration>
    <meta:editing-cycles>5</meta:editing-cycles>
    <meta:generator>LibreOffice/5.0.2.2$Linux_X86_64 LibreOffice_project/00m0$Build-2</meta:generator>
    <meta:document-statistic meta:table-count="0" meta:image-count="0" meta:object-count="0" meta:page-count="1" meta:paragraph-count="33" meta:word-count="104" meta:character-count="948" meta:non-whitespace-character-count="415"/>
  </office:meta>
</office:document-meta>
</file>